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458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459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460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461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462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4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5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style:style style:name="P2" style:family="paragraph">
      <style:paragraph-properties fo:line-height="110.00%" fo:text-align="left" fo:margin-bottom="8.00pt"/>
    </style:style>
    <style:style style:name="P3" style:family="paragraph">
      <style:paragraph-properties fo:line-height="110.00%" fo:text-align="justify" fo:margin-bottom="8.00pt"/>
    </style:style>
    <style:style style:name="P4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7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10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13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16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22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26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32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36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37" style:family="paragraph">
      <style:paragraph-properties fo:line-height="100.00%" fo:text-align="justify" fo:margin-left="-0.25pt" fo:text-indent="0.00pt"/>
    </style:style>
    <style:style style:name="P38" style:family="paragraph">
      <style:paragraph-properties fo:line-height="100.00%" fo:text-align="left"/>
    </style:style>
    <text:list-style style:name="L3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36.00pt" fo:text-indent="0.00pt"/>
    </style:style>
    <style:style style:name="P41" style:family="paragraph">
      <style:paragraph-properties fo:line-height="100.00%" fo:text-align="left"/>
    </style:style>
    <text:list-style style:name="L4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text:list-style style:name="L4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text:list-style style:name="L4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/>
    </style:style>
    <text:list-style style:name="L4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/>
    </style:style>
    <text:list-style style:name="L5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36.00pt" fo:text-indent="0.00pt"/>
    </style:style>
    <style:style style:name="P52" style:family="paragraph">
      <style:paragraph-properties fo:line-height="100.00%" fo:text-align="left"/>
    </style:style>
    <text:list-style style:name="L5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text:list-style style:name="L5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58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59" style:family="paragraph">
      <style:paragraph-properties fo:line-height="100.00%" fo:text-align="justify"/>
    </style:style>
    <text:list-style style:name="L6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36.00pt" fo:text-indent="0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0.50pt" fo:text-indent="-0.50pt">
        <style:tab-stops>
          <style:tab-stop style:position="250.35pt"/>
          <style:tab-stop style:position="32896.00pt"/>
        </style:tab-stops>
      </style:paragraph-properties>
    </style:style>
    <style:style style:name="P70" style:family="paragraph">
      <style:paragraph-properties fo:line-height="110.00%" fo:text-align="justify" fo:margin-bottom="8.00pt"/>
    </style:style>
    <style:style style:name="P71" style:family="paragraph">
      <style:paragraph-properties fo:line-height="110.00%" fo:text-align="left" fo:margin-bottom="8.00pt"/>
    </style:style>
    <style:style style:name="P72" style:family="paragraph">
      <style:paragraph-properties fo:line-height="110.00%" fo:text-align="justify" fo:margin-bottom="8.00pt"/>
    </style:style>
    <style:style style:name="P73" style:family="paragraph">
      <style:paragraph-properties fo:line-height="110.00%" fo:text-align="left" fo:margin-bottom="8.00pt"/>
    </style:style>
    <style:style style:name="P74" style:family="paragraph">
      <style:paragraph-properties fo:line-height="110.00%" fo:text-align="center" fo:margin-bottom="8.00pt"/>
    </style:style>
    <style:style style:name="P75" style:family="paragraph">
      <style:paragraph-properties fo:line-height="110.00%" fo:text-align="justify" fo:margin-bottom="8.00pt"/>
    </style:style>
    <style:style style:name="P76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32896.00pt"/>
        </style:tab-stops>
      </style:paragraph-properties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32896.00pt"/>
        </style:tab-stops>
      </style:paragraph-properties>
    </style:style>
    <style:style style:name="P79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86" style:family="paragraph">
      <style:paragraph-properties fo:line-height="100.00%" fo:text-align="justify"/>
    </style:style>
    <style:style style:name="P87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92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32896.00pt"/>
        </style:tab-stops>
      </style:paragraph-properties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32896.00pt"/>
        </style:tab-stops>
      </style:paragraph-properties>
    </style:style>
    <style:style style:name="P95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02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32896.00pt"/>
        </style:tab-stops>
      </style:paragraph-properties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32896.00pt"/>
        </style:tab-stops>
      </style:paragraph-properties>
    </style:style>
    <style:style style:name="P105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10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32896.00pt"/>
        </style:tab-stops>
      </style:paragraph-properties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32896.00pt"/>
        </style:tab-stops>
      </style:paragraph-properties>
    </style:style>
    <style:style style:name="P113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32896.00pt"/>
        </style:tab-stops>
      </style:paragraph-properties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32896.00pt"/>
        </style:tab-stops>
      </style:paragraph-properties>
    </style:style>
    <style:style style:name="P116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32896.00pt"/>
        </style:tab-stops>
      </style:paragraph-properties>
    </style:style>
    <style:style style:name="P117" style:family="paragraph">
      <style:paragraph-properties fo:line-height="100.00%" fo:text-align="justify"/>
    </style:style>
    <style:style style:name="P118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32896.00pt"/>
        </style:tab-stops>
      </style:paragraph-properties>
    </style:style>
    <style:style style:name="P119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32" style:family="paragraph">
      <style:paragraph-properties fo:line-height="100.00%" fo:text-align="justify"/>
    </style:style>
    <style:style style:name="P133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38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32896.00pt"/>
        </style:tab-stops>
      </style:paragraph-properties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32896.00pt"/>
        </style:tab-stops>
      </style:paragraph-properties>
    </style:style>
    <style:style style:name="P141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46" style:family="paragraph">
      <style:paragraph-properties fo:line-height="100.00%" fo:text-align="justify"/>
    </style:style>
    <style:style style:name="P147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48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16447.75pt"/>
        </style:tab-stops>
      </style:paragraph-properties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16447.75pt"/>
        </style:tab-stops>
      </style:paragraph-properties>
    </style:style>
    <style:style style:name="P151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32896.00pt"/>
        </style:tab-stops>
      </style:paragraph-properties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 fo:margin-left="0.50pt" fo:text-indent="-0.50pt">
        <style:tab-stops>
          <style:tab-stop style:position="253.20pt"/>
          <style:tab-stop style:position="32896.00pt"/>
        </style:tab-stops>
      </style:paragraph-properties>
    </style:style>
    <style:style style:name="P154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65" style:family="paragraph">
      <style:paragraph-properties fo:line-height="100.00%" fo:text-align="justify"/>
    </style:style>
    <style:style style:name="P166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71" style:family="paragraph">
      <style:paragraph-properties fo:line-height="100.00%" fo:text-align="justify"/>
    </style:style>
    <style:style style:name="P172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77" style:family="paragraph">
      <style:paragraph-properties fo:line-height="100.00%" fo:text-align="justify"/>
    </style:style>
    <style:style style:name="P178" style:family="paragraph">
      <style:paragraph-properties fo:line-height="100.00%" fo:text-align="left" fo:margin-left="0.50pt" fo:text-indent="-0.50pt">
        <style:tab-stops>
          <style:tab-stop style:position="375.35pt"/>
        </style:tab-stops>
      </style:paragraph-properties>
    </style:style>
    <style:style style:name="P179" style:family="paragraph">
      <style:paragraph-properties fo:line-height="110.00%" fo:text-align="justify" fo:margin-bottom="8.00pt"/>
    </style:style>
    <style:style style:name="P180" style:family="paragraph">
      <style:paragraph-properties fo:line-height="100.00%" fo:text-align="left" fo:margin-left="0.50pt" fo:text-indent="-0.50pt">
        <style:tab-stops>
          <style:tab-stop style:position="247.50pt"/>
          <style:tab-stop style:position="32896.00pt"/>
        </style:tab-stops>
      </style:paragraph-properties>
    </style:style>
    <style:style style:name="P181" style:family="paragraph">
      <style:paragraph-properties fo:line-height="100.00%" fo:text-align="justify"/>
    </style:style>
    <style:style style:name="P182" style:family="paragraph">
      <style:paragraph-properties fo:line-height="100.00%" fo:text-align="left" fo:margin-left="0.50pt" fo:text-indent="-0.50pt">
        <style:tab-stops>
          <style:tab-stop style:position="247.50pt"/>
          <style:tab-stop style:position="32896.00pt"/>
        </style:tab-stops>
      </style:paragraph-properties>
    </style:style>
    <style:style style:name="P183" style:family="paragraph">
      <style:paragraph-properties fo:line-height="100.00%" fo:text-align="left" fo:margin-left="0.50pt" fo:text-indent="-0.50pt">
        <style:tab-stops>
          <style:tab-stop style:position="247.50pt"/>
          <style:tab-stop style:position="32896.00pt"/>
        </style:tab-stops>
      </style:paragraph-properties>
    </style:style>
    <style:style style:name="P184" style:family="paragraph">
      <style:paragraph-properties fo:line-height="100.00%" fo:text-align="justify"/>
    </style:style>
    <style:style style:name="P185" style:family="paragraph">
      <style:paragraph-properties fo:line-height="100.00%" fo:text-align="left" fo:margin-left="0.50pt" fo:text-indent="-0.50pt">
        <style:tab-stops>
          <style:tab-stop style:position="247.50pt"/>
          <style:tab-stop style:position="32896.00pt"/>
        </style:tab-stops>
      </style:paragraph-properties>
    </style:style>
    <style:style style:name="P186" style:family="paragraph">
      <style:paragraph-properties fo:line-height="100.00%" fo:text-align="justify"/>
    </style:style>
    <style:style style:name="P187" style:family="paragraph">
      <style:paragraph-properties fo:line-height="100.00%" fo:text-align="left" fo:margin-left="0.50pt" fo:text-indent="-0.50pt">
        <style:tab-stops>
          <style:tab-stop style:position="247.50pt"/>
          <style:tab-stop style:position="32896.00pt"/>
        </style:tab-stops>
      </style:paragraph-properties>
    </style:style>
    <style:style style:name="P188" style:family="paragraph">
      <style:paragraph-properties fo:line-height="110.00%" fo:text-align="justify" fo:margin-bottom="8.00pt"/>
    </style:style>
    <style:style style:name="P189" style:family="paragraph">
      <style:paragraph-properties fo:line-height="110.00%" fo:text-align="left" fo:margin-bottom="8.00pt"/>
    </style:style>
    <style:style style:name="P190" style:family="paragraph">
      <style:paragraph-properties fo:line-height="110.00%" fo:text-align="center" fo:margin-bottom="8.00pt"/>
    </style:style>
    <style:style style:name="P191" style:family="paragraph">
      <style:paragraph-properties fo:line-height="110.00%" fo:text-align="justify" fo:margin-bottom="8.00pt"/>
    </style:style>
    <style:style style:name="P192" style:family="paragraph">
      <style:paragraph-properties fo:line-height="110.00%" fo:text-align="right" fo:margin-bottom="8.00pt"/>
    </style:style>
    <style:style style:name="P193" style:family="paragraph">
      <style:paragraph-properties fo:line-height="110.00%" fo:text-align="left" fo:margin-bottom="8.00pt"/>
    </style:style>
    <style:style style:name="P194" style:family="paragraph">
      <style:paragraph-properties fo:line-height="110.00%" fo:text-align="center" fo:margin-bottom="8.00pt"/>
    </style:style>
    <style:style style:name="P195" style:family="paragraph">
      <style:paragraph-properties fo:line-height="110.00%" fo:text-align="left" fo:margin-bottom="8.00pt"/>
    </style:style>
    <style:style style:name="P196" style:family="paragraph">
      <style:paragraph-properties fo:line-height="110.00%" fo:text-align="justify" fo:margin-bottom="8.00pt"/>
    </style:style>
    <text:list-style style:name="L19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97" style:family="paragraph">
      <style:paragraph-properties fo:line-height="110.00%" fo:text-align="left" fo:margin-left="-18.00pt" fo:text-indent="18.00pt" fo:margin-bottom="8.00pt"/>
    </style:style>
    <style:style style:name="P198" style:family="paragraph">
      <style:paragraph-properties fo:line-height="110.00%" fo:text-align="left" fo:margin-bottom="8.00pt"/>
    </style:style>
    <style:style style:name="P199" style:family="paragraph">
      <style:paragraph-properties fo:line-height="110.00%" fo:text-align="right" fo:margin-bottom="8.00pt"/>
    </style:style>
    <style:style style:name="P200" style:family="paragraph">
      <style:paragraph-properties fo:line-height="110.00%" fo:text-align="center" fo:margin-bottom="8.00pt"/>
    </style:style>
    <style:style style:name="TableColumn0100" style:family="table-column">
      <style:table-column-properties style:column-width="3.484028in"/>
    </style:style>
    <style:style style:name="TableColumn0101" style:family="table-column">
      <style:table-column-properties style:column-width="3.504861in"/>
    </style:style>
    <style:style style:name="Table01" style:family="table">
      <style:table-properties style:width="6.988889in" fo:margin-left="0.000000in" style:writing-mode="lr" table:align="left" style:may-break-between-rows="true"/>
    </style:style>
    <style:style style:name="TableRow0100" style:family="table-row">
      <style:table-row-properties style:min-row-height="0.26527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1" style:family="table-row">
      <style:table-row-properties style:min-row-height="0.280556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2" style:family="table-row">
      <style:table-row-properties style:min-row-height="0.383333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3" style:family="table-row">
      <style:table-row-properties style:min-row-height="0.596528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4" style:family="table-row">
      <style:table-row-properties style:min-row-height="1.552778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5" style:family="table-row">
      <style:table-row-properties style:min-row-height="0.422917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6" style:family="table-row">
      <style:table-row-properties style:min-row-height="0.048611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7" style:family="table-row">
      <style:table-row-properties style:min-row-height="0.216667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8" style:family="table-row">
      <style:table-row-properties style:min-row-height="0.625000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9" style:family="table-row">
      <style:table-row-properties style:min-row-height="1.183333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10" style:family="table-row">
      <style:table-row-properties style:min-row-height="1.183333in"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olumn0200" style:family="table-column">
      <style:table-column-properties style:column-width="3.523611in"/>
    </style:style>
    <style:style style:name="TableColumn0201" style:family="table-column">
      <style:table-column-properties style:column-width="1.696528in"/>
    </style:style>
    <style:style style:name="Table02" style:family="table">
      <style:table-properties style:width="5.220139in" fo:margin-left="0.000000in" style:writing-mode="lr" table:align="left" style:may-break-between-rows="true"/>
    </style:style>
    <style:style style:name="TableRow0200" style:family="table-row">
      <style:table-row-properties style:min-row-height="0.193056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201" style:family="table-row">
      <style:table-row-properties style:min-row-height="0.193056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2" style:family="table-row">
      <style:table-row-properties style:min-row-height="0.193056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3" style:family="table-row">
      <style:table-row-properties style:min-row-height="0.193056in"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4" style:family="table-row">
      <style:table-row-properties style:min-row-height="0.193056in"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5" style:family="table-row">
      <style:table-row-properties style:min-row-height="0.193056in"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6" style:family="table-row">
      <style:table-row-properties style:min-row-height="0.193056in"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7" style:family="table-row">
      <style:table-row-properties style:min-row-height="0.204167in"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208" style:family="table-row">
      <style:table-row-properties style:min-row-height="0.193056in"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9" style:family="table-row">
      <style:table-row-properties style:min-row-height="0.193056in"/>
    </style:style>
    <style:style style:name="TableCell020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0" style:family="table-row">
      <style:table-row-properties style:min-row-height="0.193056in"/>
    </style:style>
    <style:style style:name="TableCell021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1" style:family="table-row">
      <style:table-row-properties style:min-row-height="0.193056in"/>
    </style:style>
    <style:style style:name="TableCell021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212" style:family="table-row">
      <style:table-row-properties style:min-row-height="0.193056in"/>
    </style:style>
    <style:style style:name="TableCell021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3" style:family="table-row">
      <style:table-row-properties style:min-row-height="0.193056in"/>
    </style:style>
    <style:style style:name="TableCell021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3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4" style:family="table-row">
      <style:table-row-properties style:min-row-height="0.193056in"/>
    </style:style>
    <style:style style:name="TableCell021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4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215" style:family="table-row">
      <style:table-row-properties style:min-row-height="0.521528in"/>
    </style:style>
    <style:style style:name="TableCell021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5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216" style:family="table-row">
      <style:table-row-properties style:min-row-height="0.193056in"/>
    </style:style>
    <style:style style:name="TableCell021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6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217" style:family="table-row">
      <style:table-row-properties style:min-row-height="0.193056in"/>
    </style:style>
    <style:style style:name="TableCell021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7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8" style:family="table-row">
      <style:table-row-properties style:min-row-height="0.193056in"/>
    </style:style>
    <style:style style:name="TableCell021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8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9" style:family="table-row">
      <style:table-row-properties style:min-row-height="0.193056in"/>
    </style:style>
    <style:style style:name="TableCell021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9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0" style:family="table-row">
      <style:table-row-properties style:min-row-height="0.193056in"/>
    </style:style>
    <style:style style:name="TableCell022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1" style:family="table-row">
      <style:table-row-properties style:min-row-height="0.193056in"/>
    </style:style>
    <style:style style:name="TableCell022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1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2" style:family="table-row">
      <style:table-row-properties style:min-row-height="0.193056in"/>
    </style:style>
    <style:style style:name="TableCell022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3" style:family="table-row">
      <style:table-row-properties style:min-row-height="0.193056in"/>
    </style:style>
    <style:style style:name="TableCell022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3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4" style:family="table-row">
      <style:table-row-properties style:min-row-height="0.193056in"/>
    </style:style>
    <style:style style:name="TableCell022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4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5" style:family="table-row">
      <style:table-row-properties style:min-row-height="0.193056in"/>
    </style:style>
    <style:style style:name="TableCell022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5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6" style:family="table-row">
      <style:table-row-properties style:min-row-height="0.204167in"/>
    </style:style>
    <style:style style:name="TableCell022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6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227" style:family="table-row">
      <style:table-row-properties style:min-row-height="0.193056in"/>
    </style:style>
    <style:style style:name="TableCell022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7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8" style:family="table-row">
      <style:table-row-properties style:min-row-height="0.193056in"/>
    </style:style>
    <style:style style:name="TableCell022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8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9" style:family="table-row">
      <style:table-row-properties style:min-row-height="0.193056in"/>
    </style:style>
    <style:style style:name="TableCell022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9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30" style:family="table-row">
      <style:table-row-properties style:min-row-height="1.150000in"/>
    </style:style>
    <style:style style:name="TableCell023000" style:family="table-cell">
      <style:table-cell-properties fo:border-top="0.003472in solid #000000" fo:border-left="0.003472in solid #000000" fo:border-right="0.003472in solid #000000" fo:border-bottom="0.006944in solid #00000a" fo:padding-left="0.006944in" fo:padding-right="0.006944in" fo:vertical-align="top" fo:background-color="#ffffff"/>
    </style:style>
    <style:style style:name="TableCell023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231" style:family="table-row">
      <style:table-row-properties style:min-row-height="0.193056in"/>
    </style:style>
    <style:style style:name="TableCell023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1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232" style:family="table-row">
      <style:table-row-properties style:min-row-height="0.193056in"/>
    </style:style>
    <style:style style:name="TableCell023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33" style:family="table-row">
      <style:table-row-properties style:min-row-height="0.193056in"/>
    </style:style>
    <style:style style:name="TableCell023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3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34" style:family="table-row">
      <style:table-row-properties style:min-row-height="0.193056in"/>
    </style:style>
    <style:style style:name="TableCell023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4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35" style:family="table-row">
      <style:table-row-properties style:min-row-height="0.193056in"/>
    </style:style>
    <style:style style:name="TableCell023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5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36" style:family="table-row">
      <style:table-row-properties style:min-row-height="0.193056in"/>
    </style:style>
    <style:style style:name="TableCell023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6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37" style:family="table-row">
      <style:table-row-properties style:min-row-height="0.193056in"/>
    </style:style>
    <style:style style:name="TableCell023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7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38" style:family="table-row">
      <style:table-row-properties style:min-row-height="0.193056in"/>
    </style:style>
    <style:style style:name="TableCell023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8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39" style:family="table-row">
      <style:table-row-properties style:min-row-height="0.193056in"/>
    </style:style>
    <style:style style:name="TableCell023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9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40" style:family="table-row">
      <style:table-row-properties style:min-row-height="0.193056in"/>
    </style:style>
    <style:style style:name="TableCell024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41" style:family="table-row">
      <style:table-row-properties style:min-row-height="0.193056in"/>
    </style:style>
    <style:style style:name="TableCell024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1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42" style:family="table-row">
      <style:table-row-properties style:min-row-height="0.193056in"/>
    </style:style>
    <style:style style:name="TableCell024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43" style:family="table-row">
      <style:table-row-properties style:min-row-height="0.193056in"/>
    </style:style>
    <style:style style:name="TableCell024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3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olumn0300" style:family="table-column">
      <style:table-column-properties style:column-width="3.444444in"/>
    </style:style>
    <style:style style:name="TableColumn0301" style:family="table-column">
      <style:table-column-properties style:column-width="3.643056in"/>
    </style:style>
    <style:style style:name="Table03" style:family="table">
      <style:table-properties style:width="7.08750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</office:automatic-styles>
  <office:body>
    <office:text>
      <text:p text:style-name="P1"><text:span text:style-name="T1">Zapytanie ofertowe nr 2/2016</text:span></text:p>
      <text:p text:style-name="P2"><text:span text:style-name="T2"/></text:p>
      <text:p text:style-name="P3"><text:span text:style-name="T3">dotycz</text:span><text:span text:style-name="T4">ące wyboru podwykonawcy prac merytorycznych projektu przez uczelnię publiczną, państwowy instytut badawczy, instytut PAN lub inną jednostkę naukową będącą organizacją prowadzącą badania i upowszechniającą wiedzę.</text:span></text:p>
      <text:p text:style-name="P3"><text:span text:style-name="T5">Zamówienie jest planowane w ramach projektu, który ubiega si</text:span><text:span text:style-name="T6">ę o dofinansowanie w ramach I osi priorytetowej<text:s/></text:span><text:span text:style-name="T7">„</text:span><text:span text:style-name="T8">Wsparcie prowadzenia prac B + R</text:span><text:span text:style-name="T9">”</text:span><text:span text:style-name="T10">, Dzia</text:span><text:span text:style-name="T11">łania 1. 1<text:s/></text:span><text:span text:style-name="T12">„</text:span><text:span text:style-name="T13">Projekty B+R przedsi</text:span><text:span text:style-name="T14">ębiorstw”, Poddziałania 1. 1. 1<text:s/></text:span><text:span text:style-name="T15">„</text:span><text:span text:style-name="T16">Badania przemys</text:span><text:span text:style-name="T17">łowe i prace rozwojowe realizowane przez przedsiębiorstwa” w roku 2016 w ramach Programu Operacyjnego Inteligentny Rozw</text:span><text:span text:style-name="T18">ój 2014-2020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20">Nazwa i adres zamawiaj</text:span><text:span text:style-name="T21">ącego:</text:span></text:p>
            <text:p text:style-name="P5"><text:span text:style-name="T22"/></text:p>
          </table:table-cell>
          <table:table-cell table:style-name="TableCell010001">
            <text:p text:style-name="P5"><text:span text:style-name="T23">Zak</text:span><text:span text:style-name="T24">ład Elektryczno<text:s/></text:span><text:span text:style-name="T25">–</text:span><text:span text:style-name="T26"><text:s/>Metalowy BOEM Jan Borodziuk.</text:span></text:p>
            <text:p text:style-name="P5"><text:span text:style-name="T27">Miros</text:span><text:span text:style-name="T28">ławice 14</text:span></text:p>
            <text:p text:style-name="P5"><text:span text:style-name="T29">72-320 Trzebiatów</text:span><text:span text:style-name="T30"/></text:p>
          </table:table-cell>
        </table:table-row>
        <table:table-row table:style-name="TableRow0101">
          <table:table-cell table:style-name="TableCell010100">
            <text:p text:style-name="P8"><text:span text:style-name="T31">Tryb udzielania zamówienia:</text:span><text:span text:style-name="T32"/></text:p>
          </table:table-cell>
          <table:table-cell table:style-name="TableCell010101">
            <text:p text:style-name="P8"><text:span text:style-name="T33">Konkurs ofert zgodnie z zasad</text:span><text:span text:style-name="T34">ą konkurencyjności.</text:span><text:span text:style-name="T35"/></text:p>
          </table:table-cell>
        </table:table-row>
        <table:table-row table:style-name="TableRow0102">
          <table:table-cell table:style-name="TableCell010200">
            <text:p text:style-name="P11"><text:span text:style-name="T36">Data og</text:span><text:span text:style-name="T37">łoszenia zapytania ofertowego:</text:span><text:span text:style-name="T38"/></text:p>
          </table:table-cell>
          <table:table-cell table:style-name="TableCell010201">
            <text:p text:style-name="P11"><text:span text:style-name="T39">08.07.2016</text:span><text:span text:style-name="T40"/></text:p>
          </table:table-cell>
        </table:table-row>
        <table:table-row table:style-name="TableRow0103">
          <table:table-cell table:style-name="TableCell010300">
            <text:p text:style-name="P14"><text:span text:style-name="T41">Data z</text:span><text:span text:style-name="T42">łożenia oferty:</text:span><text:span text:style-name="T43"/></text:p>
          </table:table-cell>
          <table:table-cell table:style-name="TableCell010301">
            <text:p text:style-name="P14"><text:span text:style-name="T44">18.07.2016</text:span><text:span text:style-name="T45"/></text:p>
          </table:table-cell>
        </table:table-row>
        <table:table-row table:style-name="TableRow0104">
          <table:table-cell table:style-name="TableCell010400">
            <text:p text:style-name="P17"><text:span text:style-name="T45"/></text:p>
            <text:p text:style-name="P17"><text:span text:style-name="T45"/></text:p>
            <text:p text:style-name="P17"><text:span text:style-name="T45"/></text:p>
            <text:p text:style-name="P17"><text:span text:style-name="T45"/></text:p>
            <text:p text:style-name="P17"><text:span text:style-name="T45"/></text:p>
            <text:p text:style-name="P17"><text:span text:style-name="T45"/></text:p>
            <text:p text:style-name="P17"><text:span text:style-name="T45"/></text:p>
            <text:p text:style-name="P17"><text:span text:style-name="T46">Opis przedmiotu zapytania ofertowego:</text:span><text:span text:style-name="T47"/></text:p>
          </table:table-cell>
          <table:table-cell table:style-name="TableCell010401">
            <text:p text:style-name="P18"><text:span text:style-name="T48">Przedmiotem zamówienia jest wykonanie 5</text:span><text:span text:style-name="T49"><text:s/></text:span><text:span text:style-name="T50">us</text:span><text:span text:style-name="T51">ług badawczych w zakresie:</text:span></text:p>
            <text:list text:style-name="L19">
              <text:list-item>
                <text:p text:style-name="P19"><text:span text:style-name="T52">budowy mobilnej komory suszarni osadów<text:s/></text:span><text:span text:style-name="T53">ściekowych z układem kolektor</text:span><text:span text:style-name="T54">ów powietrznych i PV</text:span></text:p>
              </text:list-item>
              <text:list-item>
                <text:p text:style-name="P19"><text:span text:style-name="T55">opracowania uk</text:span><text:span text:style-name="T56">ład</text:span><text:span text:style-name="T57">ów pomiarowych, wykonawczych oraz uk</text:span><text:span text:style-name="T58">ład</text:span><text:span text:style-name="T59">ów sterowania i monitorowania dla procesu suszenia osadów<text:s/></text:span><text:span text:style-name="T60">ściekowych z wykorzystaniem kontenerowej suszarni z<text:s text:c="2"/>kolektorami powietrznymi i układem PV,</text:span></text:p>
              </text:list-item>
              <text:list-item>
                <text:p text:style-name="P19"><text:span text:style-name="T61">opracowania modelu fizycznego, matematycznego i numerycznego umo</text:span><text:span text:style-name="T62">żliwiającego analizę zjawisk fizycznych zachodzących w projektowanych układach oraz optymalizację konstrukcji projektowanych układ</text:span><text:span text:style-name="T63">ów.</text:span></text:p>
              </text:list-item>
              <text:list-item>
                <text:p text:style-name="P19"><text:span text:style-name="T64">przeprowadzenia bada</text:span><text:span text:style-name="T65">ń procesu suszenia osad</text:span><text:span text:style-name="T66">ów<text:s/></text:span><text:span text:style-name="T67">ściekowych z wykorzystaniem kontenerowej suszarni z<text:s text:c="2"/>kolektorami powietrznymi i układem PV,</text:span></text:p>
              </text:list-item>
            </text:list>
            <text:p text:style-name="P20"><text:span text:style-name="T68"/></text:p>
            <text:p text:style-name="P20"><text:span text:style-name="T69">Przedmiot badania obejmuje nast</text:span><text:span text:style-name="T70">ępujące usługi badawcze:</text:span></text:p>
            <text:p text:style-name="P20"><text:span text:style-name="T71"/></text:p>
            <text:p text:style-name="P20"><text:span text:style-name="T72">1.<text:s/></text:span><text:span text:style-name="T73">Us</text:span><text:span text:style-name="T74">ługa badawcza nr 1</text:span><text:span text:style-name="T75">: zaprojektowanie stanowiska badawczego<text:s text:c="2"/></text:span><text:span text:style-name="T76">kontenerowej suszarni<text:s text:c="2"/>do osad</text:span><text:span text:style-name="T77">ów<text:s/></text:span><text:span text:style-name="T78">ściekowych z układem kolektor</text:span><text:span text:style-name="T79">ów powietrznych i  PV.</text:span></text:p>
            <text:p text:style-name="P20"><text:span text:style-name="T80"/></text:p>
            <text:p text:style-name="P20"><text:span text:style-name="T81">2. Us</text:span><text:span text:style-name="T82">ługa badawcza nr 2:<text:s/></text:span><text:span text:style-name="T83">wykonanie konstrukcji komory<text:s/></text:span><text:span text:style-name="T84">kontenerowej suszarni<text:s text:c="2"/>do osad</text:span><text:span text:style-name="T85">ów<text:s/></text:span><text:span text:style-name="T86">ściekowych z układem kolektor</text:span><text:span text:style-name="T87">ów powietrznych i  PV.</text:span></text:p>
            <text:p text:style-name="P20"><text:span text:style-name="T88"/></text:p>
            <text:p text:style-name="P20"><text:span text:style-name="T89">3. Us</text:span><text:span text:style-name="T90">ługa badawcza nr 3: zaprojektowanie i<text:s/></text:span><text:span text:style-name="T91">wykonanie konstrukcji platformy jezdnej układu kolektor</text:span><text:span text:style-name="T92">ów powietrznych i PV</text:span></text:p>
            <text:p text:style-name="P20"><text:span text:style-name="T93"/></text:p>
            <text:p text:style-name="P20"><text:span text:style-name="T94">4.<text:s/></text:span><text:span text:style-name="T95">Us</text:span><text:span text:style-name="T96">ługa badawcza nr 4:<text:s/></text:span><text:span text:style-name="T97">wykonanie projektu układu automatyki i oprogramowania do stanowiska badawczego<text:s/></text:span><text:span text:style-name="T98">kontenerowej suszarni<text:s text:c="2"/>do osad</text:span><text:span text:style-name="T99">ów<text:s/></text:span><text:span text:style-name="T100">ściekowych z układem kolektor</text:span><text:span text:style-name="T101">ów powietrznych i  PV.</text:span></text:p>
            <text:p text:style-name="P20"><text:span text:style-name="T102"/></text:p>
          </table:table-cell>
        </table:table-row>
        <table:table-row table:style-name="TableRow0105">
          <table:table-cell table:style-name="TableCell010500">
            <text:p text:style-name="P23"><text:span text:style-name="T102"/></text:p>
          </table:table-cell>
          <table:table-cell table:style-name="TableCell010501">
            <text:p text:style-name="P24"><text:span text:style-name="T102"/></text:p>
            <text:p text:style-name="P24"><text:span text:style-name="T103">5.<text:s/></text:span><text:span text:style-name="T104">Us</text:span><text:span text:style-name="T105">ługa badawcza nr 5</text:span><text:span text:style-name="T106">: wykonanie projektu układu elektrycznego i zasilania,<text:s text:c="2"/></text:span><text:span text:style-name="T107">kontenerowej suszarni<text:s text:c="2"/>do osad</text:span><text:span text:style-name="T108">ów<text:s/></text:span><text:span text:style-name="T109">ściekowych z układem kolektor</text:span><text:span text:style-name="T110">ów powietrznych i  PV.</text:span></text:p>
            <text:p text:style-name="P24"><text:span text:style-name="T111"/></text:p>
            <text:p text:style-name="P24"><text:span text:style-name="T112">6. Us</text:span><text:span text:style-name="T113">ługa badawcza nr 6</text:span><text:span text:style-name="T114">: zbudowanie układu pomiarowego dla kontenerowej suszarni<text:s text:c="2"/>do osad</text:span><text:span text:style-name="T115">ów<text:s/></text:span><text:span text:style-name="T116">ściekowych z układem kolektor</text:span><text:span text:style-name="T117">ów powietrznych i  PV, umo</text:span><text:span text:style-name="T118">żliwiającego pomiar w czasie rzeczywistym i rejestrację chwilowej wartości: temperatury<text:s text:c="2"/>i wilgotności powietrza w wybranych punktach układu, pomiar temperatury i wilgotności suszonego osadu ściekowego w wybranych punktach układu, pomiar natężenia przepływu czynnika suszącego, pomiar parametr</text:span><text:span text:style-name="T119">ów elektrycznych uk</text:span><text:span text:style-name="T120">ładu zasilanego, element</text:span><text:span text:style-name="T121">ów wykonawczych i PV, pomiar nat</text:span><text:span text:style-name="T122">ężenia promieniowania słonecznego oraz wykonanie analizy wynik</text:span><text:span text:style-name="T123">ów na podstawie danych pomiarowych z<text:s/></text:span><text:span text:style-name="T124">kontenerowej suszarni<text:s text:c="2"/>do osadów<text:s/></text:span><text:span text:style-name="T125">ściekowych z układem kolektor</text:span><text:span text:style-name="T126">ów powietrznych i  PV.</text:span></text:p>
            <text:p text:style-name="P24"><text:span text:style-name="T127"/></text:p>
            <text:p text:style-name="P24"><text:span text:style-name="T128">7. Us</text:span><text:span text:style-name="T129">ługa badawcza nr 7:<text:s/></text:span><text:span text:style-name="T130"><text:s/>opracowania modelu fizycznego, matematycznego i numerycznego umożliwiającego analizę zjawisk fizycznych zachodzących w<text:s/></text:span><text:span text:style-name="T131">kontenerowej suszarni<text:s text:c="2"/>do osad</text:span><text:span text:style-name="T132">ów<text:s/></text:span><text:span text:style-name="T133">ściekowych z układem kolektor</text:span><text:span text:style-name="T134">ów powietrznych i  PV<text:s/></text:span><text:span text:style-name="T135">oraz optymalizacj</text:span><text:span text:style-name="T136">ę konstrukcji projektowanego układu.</text:span></text:p>
            <text:p text:style-name="P24"><text:span text:style-name="T137"/></text:p>
            <text:p text:style-name="P24"><text:span text:style-name="T138">8. Us</text:span><text:span text:style-name="T139">ługa badawcza nr 8:<text:s/></text:span><text:span text:style-name="T140"><text:s/>przeprowadzenie procesu suszenia osad</text:span><text:span text:style-name="T141">ów<text:s/></text:span><text:span text:style-name="T142">ściekowych w<text:s/></text:span><text:span text:style-name="T143">kontenerowej suszarni<text:s text:c="2"/>do osad</text:span><text:span text:style-name="T144">ów<text:s/></text:span><text:span text:style-name="T145">ściekowych z układem kolektor</text:span><text:span text:style-name="T146">ów powietrznych i  PV.</text:span></text:p>
            <text:p text:style-name="P24"><text:span text:style-name="T147"/></text:p>
            <text:p text:style-name="P24"><text:span text:style-name="T148">9. Us</text:span><text:span text:style-name="T149">ługa badawcza nr 9:<text:s/></text:span><text:span text:style-name="T150"><text:s/>Ocena fizyko - chemiczna oraz mikrobiologiczna zmian zachodzących w trakcie procesu suszenia<text:s/></text:span><text:span text:style-name="T151">osad</text:span><text:span text:style-name="T152">ów<text:s/></text:span><text:span text:style-name="T153">ściekowych z zastosowaniem kontenerowej suszarni<text:s text:c="2"/>do osad</text:span><text:span text:style-name="T154">ów<text:s/></text:span><text:span text:style-name="T155">ściekowych z układem kolektor</text:span><text:span text:style-name="T156">ów powietrznych i  PV.</text:span></text:p>
            <text:p text:style-name="P24"><text:span text:style-name="T157">Cena us</text:span><text:span text:style-name="T158">ług winna zawierać koszty związane z eksploatacją laboratori</text:span><text:span text:style-name="T159">ów i sprz</text:span><text:span text:style-name="T160">ętu niezbędnego do wykonania usług badawczych.</text:span></text:p>
            <text:p text:style-name="P24"><text:span text:style-name="T161"/></text:p>
            <text:p text:style-name="P24"><text:span text:style-name="T162">Z ka</text:span><text:span text:style-name="T163">żdej wykonanej usługi badawczej Wykonawca zobowiązany jest sporządzić raport podsumowujący przeprowadzone badania, w kt</text:span><text:span text:style-name="T164">órych zostan</text:span><text:span text:style-name="T165">ą zabrane i przeanalizowane wyniki badań.</text:span></text:p>
            <text:p text:style-name="P24"><text:span text:style-name="T166"/></text:p>
            <text:p text:style-name="P24"><text:span text:style-name="T167">Zamawiaj</text:span><text:span text:style-name="T168">ący zastrzega brak możliwość składania ofert częściowych na realizację wyżej wymienionych prac.</text:span></text:p>
            <text:p text:style-name="P24"><text:span text:style-name="T169"/></text:p>
          </table:table-cell>
        </table:table-row>
        <table:table-row table:style-name="TableRow0106">
          <table:table-cell table:style-name="TableCell010600">
            <text:p text:style-name="P27"><text:span text:style-name="T169"/></text:p>
            <text:p text:style-name="P27"><text:span text:style-name="T169"/></text:p>
            <text:p text:style-name="P27"><text:span text:style-name="T169"/></text:p>
            <text:p text:style-name="P27"><text:span text:style-name="T169"/></text:p>
            <text:p text:style-name="P27"><text:span text:style-name="T169"/></text:p>
            <text:p text:style-name="P27"><text:span text:style-name="T169"/></text:p>
            <text:p text:style-name="P27"><text:span text:style-name="T169"/></text:p>
            <text:p text:style-name="P27"><text:span text:style-name="T170">Warunki udzia</text:span><text:span text:style-name="T171">łu w postępowaniu</text:span><text:span text:style-name="T172"/></text:p>
          </table:table-cell>
          <table:table-cell table:style-name="TableCell010601">
            <text:p text:style-name="P28"><text:span text:style-name="T173">Do udzia</text:span><text:span text:style-name="T174">łu w postępowaniu zaproszone są następujące podmioty:</text:span></text:p>
            <text:p text:style-name="P28"><text:span text:style-name="T175"/></text:p>
            <text:p text:style-name="P28"><text:span text:style-name="T176">uczelnie publiczne, pa</text:span><text:span text:style-name="T177">ństwowe instytuty badawcze, instytuty PAN lub inne jednostki naukowe będące organizacją prowadzącą badania i upowszechniającą wiedzę</text:span><text:span text:style-name="T178">, o kt</text:span><text:span text:style-name="T179">órej mowa w art. 2 pkt 83 rozporz</text:span><text:span text:style-name="T180">ądzenie Komisji (UE) nr 651/2014 z dnia 17 czerwca 2014 r., kt</text:span><text:span text:style-name="T181">óra podlega ocenie jako</text:span><text:span text:style-name="T182">ści działalności naukowej lub badawczo-rozwojowej jednostek naukowych, o kt</text:span><text:span text:style-name="T183">órej mowa w art. 41 ust. 1 pkt 1 i art. 42 ustawy z dnia 30 kwietnia 2010 r. o zasadach finansowania nauki (Dz. U. z 2014 r., poz. 1620) i<text:s/></text:span><text:span text:style-name="T184">otrzyma</text:span><text:span text:style-name="T185">ła, co najmniej ocenę B</text:span><text:span text:style-name="T186">. Oferent powinien dostarczyć kserokopię lub skan dokumentu potwierdzający ten fakt.</text:span></text:p>
            <text:p text:style-name="P28"><text:span text:style-name="T187"/></text:p>
            <text:p text:style-name="P28"><text:span text:style-name="T188">Z udzia</text:span><text:span text:style-name="T189">łu w postępowaniu<text:s/></text:span><text:span text:style-name="T190">wykluczone są podmioty powiązane osobowo i kapitałowo z Zamawiającym.</text:span></text:p>
            <text:p text:style-name="P28"><text:span text:style-name="T191"/></text:p>
            <text:p text:style-name="P28"><text:span text:style-name="T192">Przez powi</text:span><text:span text:style-name="T193">ązania kapitałowe lub osobowe rozumie się wzajemne powiązania między zamawiającym lub osobami upoważnionymi do zaciągania zobowiązań w imieniu zamawiającego lub osobami wykonującymi w imieniu zamawiającego czynności związane z przygotowaniem i przeprowadzaniem procedury wyboru wykonawcy, a wykonawcą, podlegające w szczeg</text:span><text:span text:style-name="T194">ólno</text:span><text:span text:style-name="T195">ści:</text:span></text:p>
            <text:list text:style-name="L29">
              <text:list-item>
                <text:p text:style-name="P29"><text:span text:style-name="T196">uczestniczeniu w spó</text:span><text:span text:style-name="T197">łce, jako wsp</text:span><text:span text:style-name="T198">ólnik spó</text:span><text:span text:style-name="T199">łki cywilnej lub osobowej,</text:span></text:p>
              </text:list-item>
              <text:list-item>
                <text:p text:style-name="P29"><text:span text:style-name="T200">posiadaniu co najmniej 10 % udzia</text:span><text:span text:style-name="T201">ł</text:span><text:span text:style-name="T202">ów lub akcji,</text:span></text:p>
              </text:list-item>
              <text:list-item>
                <text:p text:style-name="P29"><text:span text:style-name="T203">pe</text:span><text:span text:style-name="T204">łnieniu funkcji członka organu nadzorczego lub zarządzającego, prokurenta, pełnomocnika,</text:span></text:p>
              </text:list-item>
              <text:list-item>
                <text:p text:style-name="P29"><text:span text:style-name="T205">pozostawaniu w zwi</text:span><text:span text:style-name="T206">ązku małżeńskim, w stosunku pokrewieństwa lub powinowactwa w linii prostej, pokrewieństwa drugiego stopnia lub powinowactwa drugiego stopnia w linii bocznej lub w stosunku przysposobienia, opieki lub kurateli.</text:span></text:p>
              </text:list-item>
            </text:list>
            <text:p text:style-name="P30"><text:span text:style-name="T207"/></text:p>
            <text:p text:style-name="P30"><text:span text:style-name="T208">Oferty, które nie spe</text:span><text:span text:style-name="T209">łnią wszystkich wyżej wymienionych wymagań, będą automatycznie wykluczone z procedury ich dalszego rozpatrywania ze względu na niespełnienie warunk</text:span><text:span text:style-name="T210">ów formalnych naboru.</text:span></text:p>
            <text:p text:style-name="P30"><text:span text:style-name="T211"/></text:p>
            <text:p text:style-name="P30"><text:span text:style-name="T211"/></text:p>
          </table:table-cell>
        </table:table-row>
        <table:table-row table:style-name="TableRow0107">
          <table:table-cell table:style-name="TableCell010700">
            <text:p text:style-name="P33"><text:span text:style-name="T212">Termin realizacji przedmiotu oferty:</text:span><text:span text:style-name="T213"/></text:p>
          </table:table-cell>
          <table:table-cell table:style-name="TableCell010701">
            <text:p text:style-name="P34"><text:span text:style-name="T214">X.2017<text:s/></text:span><text:span text:style-name="T215">–</text:span><text:span text:style-name="T216"><text:s/>IX.2019</text:span></text:p>
            <text:p text:style-name="P34"><text:span text:style-name="T217"/></text:p>
          </table:table-cell>
        </table:table-row>
        <table:table-row table:style-name="TableRow0108">
          <table:table-cell table:style-name="TableCell010800">
            <text:p text:style-name="P37"><text:span text:style-name="T217"/></text:p>
            <text:p text:style-name="P37"><text:span text:style-name="T217"/></text:p>
            <text:p text:style-name="P37"><text:span text:style-name="T217"/></text:p>
            <text:p text:style-name="P37"><text:span text:style-name="T217"/></text:p>
            <text:p text:style-name="P37"><text:span text:style-name="T217"/></text:p>
            <text:p text:style-name="P37"><text:span text:style-name="T217"/></text:p>
            <text:p text:style-name="P37"><text:span text:style-name="T218">Kryteria wyboru oferty</text:span><text:span text:style-name="T219"/></text:p>
          </table:table-cell>
          <table:table-cell table:style-name="TableCell010801">
            <text:p text:style-name="P38"><text:span text:style-name="T220">Wybór najkorzystniejszej oferty nast</text:span><text:span text:style-name="T221">ąpi w oparciu o następujące kryteria:</text:span></text:p>
            <text:list text:style-name="L39">
              <text:list-item>
                <text:p text:style-name="P39"><text:span text:style-name="T222">Cena ca</text:span><text:span text:style-name="T223">łkowita wykonania przedmiotu zapytania ofertowego<text:s/></text:span><text:span text:style-name="T224">–</text:span><text:span text:style-name="T225"><text:s/>20 pkt. (20%)</text:span></text:p>
              </text:list-item>
              <text:list-item>
                <text:p text:style-name="P39"><text:span text:style-name="T226">Liczba publikacji i/lub patentów w tematyce suszenia biomasy<text:s/></text:span><text:span text:style-name="T227">–</text:span><text:span text:style-name="T228"><text:s/>10 pkt. (10%)</text:span></text:p>
              </text:list-item>
              <text:list-item>
                <text:p text:style-name="P39"><text:span text:style-name="T229">Liczba publikacji i/lub patentów w tematyce kolektorów powietrznych i fotowoltaiki<text:s/></text:span><text:span text:style-name="T230">–</text:span><text:span text:style-name="T231"><text:s/>10 pkt. (10%)</text:span></text:p>
              </text:list-item>
              <text:list-item>
                <text:p text:style-name="P39"><text:span text:style-name="T232">Liczba publikacji i/lub patentów w tematyce modelowania uk</text:span><text:span text:style-name="T233">ład</text:span><text:span text:style-name="T234">ów o parametrach roz</text:span><text:span text:style-name="T235">łożonych przestrzennie i z zakresu optymalizacji<text:s/></text:span><text:span text:style-name="T236">–</text:span><text:span text:style-name="T237"><text:s/>10 pkt. (10%)</text:span></text:p>
              </text:list-item>
              <text:list-item>
                <text:p text:style-name="P39"><text:span text:style-name="T238">Do</text:span><text:span text:style-name="T239">świadczenie w budowaniu mobilnych stanowisk badawczych do suszenia biomasy z wykorzystaniem kolektor</text:span><text:span text:style-name="T240">ów powietrznych i PV - 20 pkt. (20%)</text:span></text:p>
              </text:list-item>
              <text:list-item>
                <text:p text:style-name="P39"><text:span text:style-name="T241">Udzia</text:span><text:span text:style-name="T242">ł w projektach badawczych i/lub badawczo rozwojowych, w kt</text:span><text:span text:style-name="T243">órych zakres przeprowadzonych bada</text:span><text:span text:style-name="T244">ń jest pokrewny z przedmiotem niniejszego zapytania ofertowego<text:s/></text:span><text:span text:style-name="T245">–</text:span><text:span text:style-name="T246"><text:s/>10 pkt. (10%)</text:span></text:p>
              </text:list-item>
              <text:list-item>
                <text:p text:style-name="P39"><text:span text:style-name="T247">Posiadanie laboratorium badawczego<text:s text:c="2"/>w postaci komory klimatycznej do badania procesu suszenia niskotemperaturowego w ró</text:span><text:span text:style-name="T248">żnych warunkach temperaturowych i przy r</text:span><text:span text:style-name="T249">ó</text:span><text:span text:style-name="T250">żnej wilgotności powietrza</text:span><text:span text:style-name="T251">–</text:span><text:span text:style-name="T252"><text:s/>20 pkt. (20%)</text:span></text:p>
              </text:list-item>
            </text:list>
            <text:p text:style-name="P40"><text:span text:style-name="T253"/></text:p>
            <text:p text:style-name="P41"><text:span text:style-name="T253"/></text:p>
            <text:p text:style-name="P41"><text:span text:style-name="T254">Zasady punktacji:</text:span></text:p>
            <text:list text:style-name="L42">
              <text:list-item>
                <text:p text:style-name="P42"><text:span text:style-name="T255">Liczba punktów w kryterium numer 1 b</text:span><text:span text:style-name="T256">ędzie przyznawana według poniższego wzoru:</text:span></text:p>
              </text:list-item>
            </text:list>
            <text:p text:style-name="P43"><text:span text:style-name="T257"><text:s text:c="2"/>P</text:span><text:span text:style-name="T258">i</text:span><text:span text:style-name="T259">= (C</text:span><text:span text:style-name="T260">min</text:span><text:span text:style-name="T261">/C</text:span><text:span text:style-name="T262">i</text:span><text:span text:style-name="T263">)P gdzie:</text:span></text:p>
            <text:p text:style-name="P43"><text:span text:style-name="T264"/></text:p>
            <text:p text:style-name="P43"><text:span text:style-name="T265">P</text:span><text:span text:style-name="T266">i</text:span><text:span text:style-name="T267">- liczba punktów dla oferty nr<text:s/></text:span><text:span text:style-name="T268">„</text:span><text:span text:style-name="T269">i</text:span><text:span text:style-name="T270">”</text:span><text:span text:style-name="T271"><text:s/>w kryterium nr 1,</text:span></text:p>
            <text:p text:style-name="P43"><text:span text:style-name="T272">P- maksymalna punktacja za kryterium za kryterium nr 1,</text:span></text:p>
            <text:p text:style-name="P43"><text:span text:style-name="T272">C</text:span><text:span text:style-name="T273">min</text:span><text:span text:style-name="T274">- najmniejsza cena ca</text:span><text:span text:style-name="T275">łkowita ze wszystkich cen zaproponowanych przez wszystkich oferent</text:span><text:span text:style-name="T276">ów,</text:span></text:p>
            <text:p text:style-name="P43"><text:span text:style-name="T277">C</text:span><text:span text:style-name="T278">i</text:span><text:span text:style-name="T279">- cena ca</text:span><text:span text:style-name="T280">łkowita oferty nr<text:s/></text:span><text:span text:style-name="T281">„</text:span><text:span text:style-name="T282">1</text:span><text:span text:style-name="T283">”</text:span><text:span text:style-name="T284">.</text:span></text:p>
            <text:p text:style-name="P43"><text:span text:style-name="T285"/></text:p>
            <text:list text:style-name="L44">
              <text:list-item>
                <text:p text:style-name="P44"><text:span text:style-name="T286">Liczba punktów w kryterium numer 2 b</text:span><text:span text:style-name="T287">ędzie przyznawana na podstawie liczby publikacji i/lub patent</text:span><text:span text:style-name="T288">ów.:</text:span></text:p>
              </text:list-item>
            </text:list>
            <text:p text:style-name="P45"><text:span text:style-name="T289"/></text:p>
            <text:p text:style-name="P45"><text:span text:style-name="T290">0 pkt. - brak publikacji i/lub patentów, zwi</text:span><text:span text:style-name="T291">ązanych z tematyką suszenia biomasy,</text:span></text:p>
            <text:p text:style-name="P45"><text:span text:style-name="T292">2 pkt. - publikacje i/lub patenty, zwi</text:span><text:span text:style-name="T293">ązane z tematyką suszenia biomasy 1-5,</text:span></text:p>
            <text:p text:style-name="P45"><text:span text:style-name="T294">4 pkt. - publikacje i/lub patenty, zwi</text:span><text:span text:style-name="T295">ązane z tematyką suszenia biomasy 6-10,</text:span></text:p>
            <text:p text:style-name="P45"><text:span text:style-name="T296">6 pkt. - publikacje i/lub patenty, zwi</text:span><text:span text:style-name="T297">ązane z tematyką suszenia biomasy<text:s text:c="2"/>11-15,</text:span></text:p>
            <text:p text:style-name="P45"><text:span text:style-name="T298">8 pkt. - publikacje i/lub patenty, zwi</text:span><text:span text:style-name="T299">ązane z tematyką suszenia biomasy16-25,</text:span></text:p>
            <text:p text:style-name="P45"><text:span text:style-name="T300">10 pkt. - publikacje i/lub patenty, zwi</text:span><text:span text:style-name="T301">ązane z tematyką suszenia biomasy 26 i więcej.</text:span></text:p>
            <text:p text:style-name="P45"><text:span text:style-name="T302"/></text:p>
            <text:list text:style-name="L46">
              <text:list-item>
                <text:p text:style-name="P46"><text:span text:style-name="T303">Liczba punktów w kryterium numer 3 b</text:span><text:span text:style-name="T304">ędzie przyznawana na podstawie liczby publikacji i/lub patent</text:span><text:span text:style-name="T305">ów w tematyce kolektorów powietrznych i fotowoltaiki:</text:span></text:p>
              </text:list-item>
            </text:list>
            <text:p text:style-name="P47"><text:span text:style-name="T306"/></text:p>
            <text:p text:style-name="P47"><text:span text:style-name="T307">0 pkt. - brak publikacji i/lub patentów, zwi</text:span><text:span text:style-name="T308">ązanych z tematyką kolektor</text:span><text:span text:style-name="T309">ów powietrznych i fotowoltaiki,</text:span></text:p>
            <text:p text:style-name="P47"><text:span text:style-name="T310">2 pkt. - publikacje i/lub patenty, zwi</text:span><text:span text:style-name="T311">ązane z tematyką kolektor</text:span><text:span text:style-name="T312">ów powietrznych i fotowoltaiki w ilo</text:span><text:span text:style-name="T313">ści 1-5,</text:span></text:p>
            <text:p text:style-name="P47"><text:span text:style-name="T314">4 pkt. - publikacje i/lub patenty, zwi</text:span><text:span text:style-name="T315">ązane z tematyką kolektor</text:span><text:span text:style-name="T316">ów powietrznych i fotowoltaiki w ilo</text:span><text:span text:style-name="T317">ści 6-10,</text:span></text:p>
            <text:p text:style-name="P47"><text:span text:style-name="T318">6 pkt. - publikacje i/lub patenty, zwi</text:span><text:span text:style-name="T319">ązane z tematyką kolektor</text:span><text:span text:style-name="T320">ów powietrznych i fotowoltaiki w ilo</text:span><text:span text:style-name="T321">ści 11-15,</text:span></text:p>
            <text:p text:style-name="P47"><text:span text:style-name="T322">8 pkt. - publikacje i/lub patenty, zwi</text:span><text:span text:style-name="T323">ązane z tematyką kolektor</text:span><text:span text:style-name="T324">ów powietrznych i fotowoltaiki w ilo</text:span><text:span text:style-name="T325">ści 16-25,</text:span></text:p>
            <text:p text:style-name="P47"><text:span text:style-name="T326">10 pkt. - publikacje i/lub patenty, zwi</text:span><text:span text:style-name="T327">ązane z tematyką kolektor</text:span><text:span text:style-name="T328">ów powietrznych i fotowoltaiki w ilo</text:span><text:span text:style-name="T329">ści 26 i więcej.</text:span></text:p>
            <text:p text:style-name="P47"><text:span text:style-name="T330"/></text:p>
            <text:list text:style-name="L48">
              <text:list-item>
                <text:p text:style-name="P48"><text:span text:style-name="T331">Liczba punktów w kryterium numer 4 b</text:span><text:span text:style-name="T332">ędzie przyznawana na podstawie liczby publikacji i/lub patent</text:span><text:span text:style-name="T333">ów w tematyce modelowania uk</text:span><text:span text:style-name="T334">ład</text:span><text:span text:style-name="T335">ów o parametrach roz</text:span><text:span text:style-name="T336">łożonych przestrzennie i z zakresu optymalizacji:</text:span></text:p>
              </text:list-item>
            </text:list>
            <text:p text:style-name="P49"><text:span text:style-name="T337">0 pkt. - brak publikacji i/lub patentów, zwi</text:span><text:span text:style-name="T338">ązanych z tematyką modelowania układ</text:span><text:span text:style-name="T339">ów o parametrach roz</text:span><text:span text:style-name="T340">łożonych przestrzennie i z zakresu optymalizacji,</text:span></text:p>
            <text:p text:style-name="P49"><text:span text:style-name="T341">2 pkt. - publikacje i/lub patenty, zwi</text:span><text:span text:style-name="T342">ązane z tematyką modelowania układ</text:span><text:span text:style-name="T343">ów o parametrach roz</text:span><text:span text:style-name="T344">łożonych przestrzennie i z zakresu optymalizacji w ilości 1-5,</text:span></text:p>
            <text:p text:style-name="P49"><text:span text:style-name="T345">4 pkt. - publikacje i/lub patenty, zwi</text:span><text:span text:style-name="T346">ązane z tematyką modelowania układ</text:span><text:span text:style-name="T347">ów o parametrach roz</text:span><text:span text:style-name="T348">łożonych przestrzennie i z zakresu optymalizacji w ilości 6-10,</text:span></text:p>
            <text:p text:style-name="P49"><text:span text:style-name="T349">6 pkt. - publikacje i/lub patenty, zwi</text:span><text:span text:style-name="T350">ązane z tematyką modelowania układ</text:span><text:span text:style-name="T351">ów o parametrach roz</text:span><text:span text:style-name="T352">łożonych przestrzennie i z zakresu optymalizacji w ilości 11-15,</text:span></text:p>
            <text:p text:style-name="P49"><text:span text:style-name="T353">8 pkt. - publikacje i/lub patenty, zwi</text:span><text:span text:style-name="T354">ązane z tematyką modelowania układ</text:span><text:span text:style-name="T355">ów o parametrach roz</text:span><text:span text:style-name="T356">łożonych przestrzennie i z zakresu optymalizacji w ilości 16-25,</text:span></text:p>
            <text:p text:style-name="P49"><text:span text:style-name="T357">10 pkt. - publikacje i/lub patenty, zwi</text:span><text:span text:style-name="T358">ązane z tematyką w ilości 26 i więcej.</text:span></text:p>
            <text:p text:style-name="P49"><text:span text:style-name="T359"/></text:p>
            <text:list text:style-name="L50">
              <text:list-item>
                <text:p text:style-name="P50"><text:span text:style-name="T360">Liczba punktów w kryterium numer 5 b</text:span><text:span text:style-name="T361">ędzie przyznawana na podstawie wybudowanych stanowisk badawczych do suszenia biomasy z wykorzystaniem kolektor</text:span><text:span text:style-name="T362">ów powietrznych i PV:</text:span></text:p>
              </text:list-item>
            </text:list>
            <text:p text:style-name="P51"><text:span text:style-name="T363"/></text:p>
            <text:p text:style-name="P52"><text:span text:style-name="T364">0 pkt.<text:s/></text:span><text:span text:style-name="T365">–</text:span><text:span text:style-name="T366"><text:s/>wykonawca nie wybudowa</text:span><text:span text:style-name="T367">ł stanowiska badawczego do suszenia biomasy z wykorzystaniem kolektor</text:span><text:span text:style-name="T368">ów powietrznych i PV,</text:span></text:p>
            <text:p text:style-name="P52"><text:span text:style-name="T369"/></text:p>
            <text:p text:style-name="P52"><text:span text:style-name="T370">20 pkt.<text:s/></text:span><text:span text:style-name="T371">–</text:span><text:span text:style-name="T372"><text:s/>wykonawca wybudowa</text:span><text:span text:style-name="T373">ł stanowisko badawcze do suszenia biomasy z wykorzystaniem kolektor</text:span><text:span text:style-name="T374">ów powietrznych i PV</text:span></text:p>
            <text:p text:style-name="P52"><text:span text:style-name="T375"/></text:p>
            <text:list text:style-name="L53">
              <text:list-item>
                <text:p text:style-name="P53"><text:span text:style-name="T376">Liczba punktów w kryterium numer 6 b</text:span><text:span text:style-name="T377">ędzie przyznawana na podstawie dokumentacji potwierdzającej udział i zakres obowiązk</text:span><text:span text:style-name="T378">ów Oferenta w projektach badawczych i/lub badawczo- rozwojowych, w których zakres przeprowadzonych bada</text:span><text:span text:style-name="T379">ń jest pokrewny z przedmiotem niniejszego zapytania ofertowego:</text:span></text:p>
              </text:list-item>
            </text:list>
            <text:p text:style-name="P54"><text:span text:style-name="T380"/></text:p>
            <text:p text:style-name="P54"><text:span text:style-name="T381">0 pkt.<text:s/></text:span><text:span text:style-name="T382">–</text:span><text:span text:style-name="T383"><text:s/>liczba projekt</text:span><text:span text:style-name="T384">ów badawczych i/lub badawczo- rozwojowych, w których zakres przeprowadzonych bada</text:span><text:span text:style-name="T385">ń jest pokrewny z przedmiotem niniejszego zapytania ofertowego, w kt</text:span><text:span text:style-name="T386">órych uczestniczy</text:span><text:span text:style-name="T387">ł oferent : 0,</text:span></text:p>
            <text:p text:style-name="P54"><text:span text:style-name="T388">2,5 pkt. -<text:s text:c="2"/>liczba projektów badawczych i/lub badawczo- rozwojowych, w których zakres przeprowadzonych bada</text:span><text:span text:style-name="T389">ń jest pokrewny z przedmiotem niniejszego zapytania ofertowego, w kt</text:span><text:span text:style-name="T390">órych uczestniczy</text:span><text:span text:style-name="T391">ł oferent: 1,</text:span></text:p>
            <text:p text:style-name="P54"><text:span text:style-name="T392">5 pkt.<text:s/></text:span><text:span text:style-name="T393">–</text:span><text:span text:style-name="T394"><text:s/>ilo</text:span><text:span text:style-name="T395">ść projekt</text:span><text:span text:style-name="T396">ów<text:s text:c="2"/>i/lub badawczo- rozwojowych, w których zakres przeprowadzonych bada</text:span><text:span text:style-name="T397">ń jest pokrewny z przedmiotem niniejszego zapytania ofertowego, w kt</text:span><text:span text:style-name="T398">órych uczestniczy</text:span><text:span text:style-name="T399">ł oferent : 2,</text:span></text:p>
            <text:p text:style-name="P54"><text:span text:style-name="T400">7,5 pkt.<text:s/></text:span><text:span text:style-name="T401">–</text:span><text:span text:style-name="T402"><text:s text:c="2"/>ilo</text:span><text:span text:style-name="T403">ść projekt</text:span><text:span text:style-name="T404">ów<text:s text:c="2"/>i/lub badawczo- rozwojowych, w których zakres przeprowadzonych bada</text:span><text:span text:style-name="T405">ń jest pokrewny z przedmiotem niniejszego zapytania ofertowego, w kt</text:span><text:span text:style-name="T406">órych uczestniczy</text:span><text:span text:style-name="T407">ł oferent: 3,</text:span></text:p>
            <text:p text:style-name="P54"><text:span text:style-name="T408">10 pkt. -<text:s text:c="2"/>ilo</text:span><text:span text:style-name="T409">ść projekt</text:span><text:span text:style-name="T410">ów<text:s text:c="2"/>i/lub badawczo- rozwojowych, w których zakres przeprowadzonych bada</text:span><text:span text:style-name="T411">ń jest pokrewny z przedmiotem niniejszego zapytania ofertowego, w kt</text:span><text:span text:style-name="T412">órych uczestniczy</text:span><text:span text:style-name="T413">ł oferent: 4 i więcej.</text:span></text:p>
            <text:p text:style-name="P54"><text:span text:style-name="T414"/></text:p>
            <text:list text:style-name="L55">
              <text:list-item>
                <text:p text:style-name="P55"><text:span text:style-name="T415">Liczba punktów w kryterium numer 7 b</text:span><text:span text:style-name="T416">ędzie przyznawana na podstawie posiadanego laboratorium badawczego<text:s text:c="2"/>w postaci komory klimatycznej do badania procesu suszenia w r</text:span><text:span text:style-name="T417">ó</text:span><text:span text:style-name="T418">żnych warunkach temperaturowych i przy r</text:span><text:span text:style-name="T419">ó</text:span><text:span text:style-name="T420">żnej wilgotności powietrza zewnętrznego:</text:span></text:p>
              </text:list-item>
            </text:list>
            <text:p text:style-name="P56"><text:span text:style-name="T421">0 pkt.<text:s/></text:span><text:span text:style-name="T422">–</text:span><text:span text:style-name="T423"><text:s/>wykonawca nie posiada laboratorium badawczego<text:s text:c="2"/>w postaci komory klimatycznej do badania procesu suszenia w ró</text:span><text:span text:style-name="T424">żnych warunkach temperaturowych i przy r</text:span><text:span text:style-name="T425">ó</text:span><text:span text:style-name="T426">żnej wilgotności powietrza zewnętrznego,</text:span></text:p>
            <text:p text:style-name="P56"><text:span text:style-name="T427">20 pkt.<text:s/></text:span><text:span text:style-name="T428">–</text:span><text:span text:style-name="T429"><text:s/>wykonawca posiada laboratorium badawczego<text:s text:c="2"/>w postaci komory klimatycznej do badania procesu suszenia w ró</text:span><text:span text:style-name="T430">żnych warunkach temperaturowych i przy r</text:span><text:span text:style-name="T431">ó</text:span><text:span text:style-name="T432">żnej wilgotności powietrza zewnętrznego,</text:span></text:p>
            <text:p text:style-name="P56"><text:span text:style-name="T433"/></text:p>
            <text:p text:style-name="P56"><text:span text:style-name="T434">Spis publikacji i/lub patentów obejmuj</text:span><text:span text:style-name="T435">ących tematykę związaną z zakresem oferty należy przesłać jako załącznik do oferty.</text:span></text:p>
            <text:p text:style-name="P56"><text:span text:style-name="T436"/></text:p>
            <text:p text:style-name="P56"><text:span text:style-name="T437">W ofercie nale</text:span><text:span text:style-name="T438">ży odnieść się do wszystkich kryteri</text:span><text:span text:style-name="T439">ów wyboru oferty. W przypadku, gdy oferent pominie jedno lub wi</text:span><text:span text:style-name="T440">ęcej kryteri</text:span><text:span text:style-name="T441">ów jego oferta mo</text:span><text:span text:style-name="T442">że zostać uznana za nieważną lub w ocenie zostanie przyznanych mu 0 pkt. W danym kryterium.</text:span></text:p>
            <text:p text:style-name="P56"><text:span text:style-name="T443"/></text:p>
            <text:p text:style-name="P56"><text:span text:style-name="T444">Ofert</text:span><text:span text:style-name="T445">ę należy wypełnić zgodnie z załączonym do niniejszego zapytania wzorem formularza oferty (Załącznik nr 1).</text:span></text:p>
            <text:p text:style-name="P56"><text:span text:style-name="T446"/></text:p>
            <text:p text:style-name="P56"><text:span text:style-name="T447">Zamawiaj</text:span><text:span text:style-name="T448">ący po dokonaniu oceny nadesłanych ofert zaproponuje oferentowi, kt</text:span><text:span text:style-name="T449">óry uzyska</text:span><text:span text:style-name="T450">ł największą ilość punkt</text:span><text:span text:style-name="T451">ów, zawarcie<text:s/></text:span><text:span text:style-name="T452">umowy warunkowej<text:s/></text:span><text:span text:style-name="T453">na realizacj</text:span><text:span text:style-name="T454">ę przedmiotu zam</text:span><text:span text:style-name="T455">ówienia.</text:span></text:p>
            <text:p text:style-name="P56"><text:span text:style-name="T456"/></text:p>
            <text:p text:style-name="P56"><text:span text:style-name="T457">Warunkiem wej</text:span><text:span text:style-name="T458">ścia w życie umowy z wybranym wykonawcą będzie podpisanie przez Zamawiającego Umowy o dofinansowanie projektu w ramach poddziałania 1. 1. 1<text:s/></text:span><text:span text:style-name="T459">„</text:span><text:span text:style-name="T460">Badania przemys</text:span><text:span text:style-name="T461">łowe i prace rozwojowe realizowane przez przedsiębiorstwa” w roku 2016, w ramach Programu Operacyjnego Inteligentny Rozw</text:span><text:span text:style-name="T462">ój 2014-2020</text:span><text:span text:style-name="T463">.</text:span></text:p>
            <text:p text:style-name="P56"><text:span text:style-name="T464"/></text:p>
            <text:p text:style-name="P56"><text:span text:style-name="T465">Dostawca jest obowi</text:span><text:span text:style-name="T466">ązany do podpisania<text:s/></text:span><text:span text:style-name="T467">Oświadczenia o braku powiązań osobowych/kapitałowych z zamawiającym</text:span><text:span text:style-name="T468">- wz</text:span><text:span text:style-name="T469">ór O</text:span><text:span text:style-name="T470">świadczenia został dołączony do niniejszego zapytania ( Załącznik nr 2).</text:span><text:span text:style-name="T471"/></text:p>
          </table:table-cell>
        </table:table-row>
        <table:table-row table:style-name="TableRow0109">
          <table:table-cell table:style-name="TableCell010900">
            <text:p text:style-name="P59"><text:span text:style-name="T471"/></text:p>
            <text:p text:style-name="P59"><text:span text:style-name="T471"/></text:p>
            <text:p text:style-name="P59"><text:span text:style-name="T472">Oferta musi zawiera</text:span><text:span text:style-name="T473">ć następujące elementy</text:span><text:span text:style-name="T474"/></text:p>
          </table:table-cell>
          <table:table-cell table:style-name="TableCell010901">
            <text:list text:style-name="L60">
              <text:list-item>
                <text:p text:style-name="P60"><text:span text:style-name="T475">Pe</text:span><text:span text:style-name="T476">łne dane identyfikujące oferenta (nazwa, adres, nr NIP, nr KRS/EDG),</text:span></text:p>
              </text:list-item>
              <text:list-item>
                <text:p text:style-name="P60"><text:span text:style-name="T477">Informacje dotycz</text:span><text:span text:style-name="T478">ące typu podmiotu (uczelnia publiczna, państwowy instytut badawczy, instytut PAN lub inna jednostka naukowa będąca organizacją badawczą prowadzącą badania i upowszechniającą wiedzę),</text:span></text:p>
              </text:list-item>
              <text:list-item>
                <text:p text:style-name="P60"><text:span text:style-name="T479">Dat</text:span><text:span text:style-name="T480">ę przygotowania i termin ważności oferty,</text:span></text:p>
              </text:list-item>
              <text:list-item>
                <text:p text:style-name="P60"><text:span text:style-name="T481">Zakres i szczegó</text:span><text:span text:style-name="T482">łowy opis oferowanych usług w ramach oferty,</text:span></text:p>
              </text:list-item>
              <text:list-item>
                <text:p text:style-name="P60"><text:span text:style-name="T483">Odniesienie si</text:span><text:span text:style-name="T484">ę do każdego z zamieszczonych w zapytaniu ofertowym kryteri</text:span><text:span text:style-name="T485">ów wyboru oferty,</text:span></text:p>
              </text:list-item>
              <text:list-item>
                <text:p text:style-name="P60"><text:span text:style-name="T486">Cena ca</text:span><text:span text:style-name="T487">łkowita netto i brutto (cena powinna być wyrażona w PLN)</text:span></text:p>
              </text:list-item>
              <text:list-item>
                <text:p text:style-name="P61"><text:span text:style-name="T488">oraz cena jednostkowa netto i brutto ka</text:span><text:span text:style-name="T489">żdej usługi badawczej,</text:span></text:p>
              </text:list-item>
              <text:list-item>
                <text:p text:style-name="P62"><text:span text:style-name="T490">Warunki i termin p</text:span><text:span text:style-name="T491">łatności,</text:span></text:p>
              </text:list-item>
              <text:list-item>
                <text:p text:style-name="P62"><text:span text:style-name="T492">Dat</text:span><text:span text:style-name="T493">ę/okres realizacji przedmiotu oferty,</text:span></text:p>
              </text:list-item>
              <text:list-item>
                <text:p text:style-name="P62"><text:span text:style-name="T494">Dane osoby do kontaktu (imi</text:span><text:span text:style-name="T495">ę, nazwisko, numer telefonu, adres e-mail),</text:span></text:p>
              </text:list-item>
              <text:list-item>
                <text:p text:style-name="P62"><text:span text:style-name="T496">Podpis osoby upowa</text:span><text:span text:style-name="T497">żnionej do wystawienia oferty.</text:span></text:p>
              </text:list-item>
            </text:list>
            <text:p text:style-name="P63"><text:span text:style-name="T498"/></text:p>
            <text:p text:style-name="P63"><text:span text:style-name="T499">Brak jakiegokolwiek z wy</text:span><text:span text:style-name="T500">żej wymienionych element</text:span><text:span text:style-name="T501">ów mo</text:span><text:span text:style-name="T502">że skutkować odrzuceniem oferty.</text:span><text:span text:style-name="T503"/></text:p>
          </table:table-cell>
        </table:table-row>
        <table:table-row table:style-name="TableRow0110">
          <table:table-cell table:style-name="TableCell011000">
            <text:p text:style-name="P65"><text:span text:style-name="T503"/></text:p>
            <text:p text:style-name="P65"><text:span text:style-name="T503"/></text:p>
            <text:p text:style-name="P65"><text:span text:style-name="T503"/></text:p>
            <text:p text:style-name="P65"><text:span text:style-name="T503"/></text:p>
            <text:p text:style-name="P65"><text:span text:style-name="T504">Sposób sk</text:span><text:span text:style-name="T505">ładania oferty:</text:span><text:span text:style-name="T506"/></text:p>
          </table:table-cell>
          <table:table-cell table:style-name="TableCell011001">
            <text:p text:style-name="P66"><text:span text:style-name="T507">Oferta mo</text:span><text:span text:style-name="T508">że być złożona:</text:span></text:p>
            <text:p text:style-name="P66"><text:span text:style-name="T509">w siedzibie Zamawiaj</text:span><text:span text:style-name="T510">ącego:</text:span></text:p>
            <text:p text:style-name="P67"><text:span text:style-name="T511">Zak</text:span><text:span text:style-name="T512">ład Elektryczno<text:s/></text:span><text:span text:style-name="T513">–</text:span><text:span text:style-name="T514"><text:s/>Metalowy BOEM Jan Borodziuk.</text:span></text:p>
            <text:p text:style-name="P67"><text:span text:style-name="T515">Miros</text:span><text:span text:style-name="T516">ławice 14</text:span></text:p>
            <text:p text:style-name="P68"><text:span text:style-name="T517">72-320 Trzebiatów</text:span></text:p>
            <text:p text:style-name="P68"><text:span text:style-name="T517">Lub elektronicznie: biuro@boem.com.pl</text:span></text:p>
            <text:p text:style-name="P68"><text:span text:style-name="T518"/></text:p>
            <text:p text:style-name="P68"><text:span text:style-name="T519">Oferty z</text:span><text:span text:style-name="T520">łożone po wskazanym terminie nie będą rozpatrywane.</text:span></text:p>
            <text:p text:style-name="P68"><text:span text:style-name="T521">Liczy si</text:span><text:span text:style-name="T522">ę data wpłynięcia oferty do firmy.</text:span></text:p>
            <text:p text:style-name="P68"><text:span text:style-name="T523"/></text:p>
          </table:table-cell>
        </table:table-row>
      </table:table>
      <text:p text:style-name="P70"><text:span text:style-name="T523"/></text:p>
      <text:p text:style-name="P71"><text:span text:style-name="T523"/></text:p>
      <text:p text:style-name="P72"><text:span text:style-name="T524">Wraz z ofert</text:span><text:span text:style-name="T525">ą musi zostać przesłane na adres Zamawiającego potwierdzenie<text:s/></text:span><text:span text:style-name="T526">wpływu zapytania ofertowego do Oferenta</text:span><text:span text:style-name="T527"><text:s/>(ksero/skan pierwszej strony niniejszego zapytania ofertowego z adnotacją<text:s/></text:span><text:span text:style-name="T528">„</text:span><text:span text:style-name="T529">Wp</text:span><text:span text:style-name="T530">łynęło dnia …” oraz pieczęcią firmową Oferenta i podpisem osoby upoważnionej ze strony Oferenta).</text:span></text:p>
      <text:p text:style-name="P72"><text:span text:style-name="T531"/></text:p>
      <text:p text:style-name="P72"><text:span text:style-name="T532">W ramach sk</text:span><text:span text:style-name="T533">ładania wniosku o dofinansowanie, oferty mogą zostać przekazane w celu weryfikacji do właściwej instytucji publicznej.</text:span></text:p>
      <text:p text:style-name="P72"><text:span text:style-name="T534"/></text:p>
      <text:p text:style-name="P72"><text:span text:style-name="T535">Szczegó</text:span><text:span text:style-name="T536">łowych informacji technicznych na temat przedmiotu i warunk</text:span><text:span text:style-name="T537">ów zamówienia udziela Jan Borodziuk tel. 91 38 77 451.</text:span></text:p>
      <text:p text:style-name="P72"><text:span text:style-name="T538"/></text:p>
      <text:p text:style-name="P72"><text:span text:style-name="T539">Niniejsze zapytanie ofertowe zosta</text:span><text:span text:style-name="T540">ło umieszczone na stronie<text:s/></text:span><text:a xlink:href="http://www.boem.pl/"><text:span text:style-name="T542">www.boem.pl</text:span></text:a><text:span text:style-name="T543"><text:s/></text:span><text:span text:style-name="T544">oraz wys</text:span><text:span text:style-name="T545">łane do min. Trzech potencjalnych Oferent</text:span><text:span text:style-name="T546">ów.</text:span></text:p>
      <text:p text:style-name="P72"><text:span text:style-name="T547">Wzór formularza oferty do niniejszego Zapytania Ofertowego (pobranie do edycji) zamieszczony jest jako osobny dokument na stronie.</text:span></text:p>
      <text:p text:style-name="P72"><text:span text:style-name="T547">Wzór O</text:span><text:span text:style-name="T548">świadczenia o braku powiązań osobowych i kapitałowych do niniejszego Zapytania Ofertowego (pobranie do edycji) zamieszczony jest jako osobny dokument na stronie .</text:span></text:p>
      <text:p text:style-name="P73"><text:span text:style-name="T549"/></text:p>
      <text:p text:style-name="P74"><text:span text:style-name="T549"/></text:p>
      <text:p text:style-name="P74"><text:span text:style-name="T549"/></text:p>
      <text:p text:style-name="P74"><text:span text:style-name="T549"/></text:p>
      <text:p text:style-name="P74"><text:span text:style-name="T550">Za</text:span><text:span text:style-name="T551">łącznik nr 1 do Zapytania Ofertowego nr 2/2016</text:span></text:p>
      <text:p text:style-name="P74"><text:span text:style-name="T552">FORMULARZ OFERTY</text:span></text:p>
      <text:p text:style-name="P75"><text:span text:style-name="T552">w odpowiedzi na zapytanie ofertowe nr 2/2016 z dnia 08 lipca 2016 sk</text:span><text:span text:style-name="T553">ładamy poniższą ofertę: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77"><text:span text:style-name="T555">Dane Oferenta</text:span><text:span text:style-name="T556"/></text:p>
          </table:table-cell>
          <table:table-cell table:style-name="TableCell020001">
            <text:p text:style-name="P77"><text:span text:style-name="T556"/></text:p>
          </table:table-cell>
        </table:table-row>
        <table:table-row table:style-name="TableRow0201">
          <table:table-cell table:style-name="TableCell020100" table:number-columns-spanned="2">
            <text:p text:style-name="P80"><text:span text:style-name="T557">Nazwa</text:span><text:span text:style-name="T558"/></text:p>
          </table:table-cell>
          <table:covered-table-cell/>
        </table:table-row>
        <table:table-row table:style-name="TableRow0202">
          <table:table-cell table:style-name="TableCell020200" table:number-columns-spanned="2">
            <text:p text:style-name="P82"><text:span text:style-name="T559">Adres</text:span><text:span text:style-name="T560"/></text:p>
          </table:table-cell>
          <table:covered-table-cell/>
        </table:table-row>
        <table:table-row table:style-name="TableRow0203">
          <table:table-cell table:style-name="TableCell020300" table:number-columns-spanned="2">
            <text:p text:style-name="P84"><text:span text:style-name="T561">NIP</text:span><text:span text:style-name="T562"/></text:p>
          </table:table-cell>
          <table:covered-table-cell/>
        </table:table-row>
        <table:table-row table:style-name="TableRow0204">
          <table:table-cell table:style-name="TableCell020400" table:number-columns-spanned="2">
            <text:p text:style-name="P86"><text:span text:style-name="T563">NR KRS/EDG</text:span><text:span text:style-name="T564"/></text:p>
          </table:table-cell>
          <table:covered-table-cell/>
        </table:table-row>
        <table:table-row table:style-name="TableRow0205">
          <table:table-cell table:style-name="TableCell020500" table:number-columns-spanned="2">
            <text:p text:style-name="P88"><text:span text:style-name="T565">Informacje dotycz</text:span><text:span text:style-name="T566">ące spełnienia warunk</text:span><text:span text:style-name="T567">ów udzia</text:span><text:span text:style-name="T568">łu w postępowaniu</text:span><text:span text:style-name="T569"/></text:p>
          </table:table-cell>
          <table:covered-table-cell/>
        </table:table-row>
        <table:table-row table:style-name="TableRow0206">
          <table:table-cell table:style-name="TableCell020600" table:number-columns-spanned="2">
            <text:p text:style-name="P90"><text:span text:style-name="T570">Typ podmiotu (uczelnia publiczna, pa</text:span><text:span text:style-name="T571">ństwowy instytut badawczy, instytut PAB lub inna jednostka naukowa będąca organizacją badawczą prowadzącą badania i upowszechniającą wiedzę)</text:span><text:span text:style-name="T572"/></text:p>
          </table:table-cell>
          <table:covered-table-cell/>
        </table:table-row>
        <table:table-row table:style-name="TableRow0207">
          <table:table-cell table:style-name="TableCell020700">
            <text:p text:style-name="P93"><text:span text:style-name="T573">Dane Osoby Kontaktowej</text:span><text:span text:style-name="T574"/></text:p>
          </table:table-cell>
          <table:table-cell table:style-name="TableCell020701">
            <text:p text:style-name="P93"><text:span text:style-name="T574"/></text:p>
          </table:table-cell>
        </table:table-row>
        <table:table-row table:style-name="TableRow0208">
          <table:table-cell table:style-name="TableCell020800" table:number-columns-spanned="2">
            <text:p text:style-name="P96"><text:span text:style-name="T575">Imi</text:span><text:span text:style-name="T576">ę i Nazwisko</text:span><text:span text:style-name="T577"/></text:p>
          </table:table-cell>
          <table:covered-table-cell/>
        </table:table-row>
        <table:table-row table:style-name="TableRow0209">
          <table:table-cell table:style-name="TableCell020900" table:number-columns-spanned="2">
            <text:p text:style-name="P98"><text:span text:style-name="T578">Adres e-mail</text:span><text:span text:style-name="T579"/></text:p>
          </table:table-cell>
          <table:covered-table-cell/>
        </table:table-row>
        <table:table-row table:style-name="TableRow0210">
          <table:table-cell table:style-name="TableCell021000" table:number-columns-spanned="2">
            <text:p text:style-name="P100"><text:span text:style-name="T580">Telefon</text:span><text:span text:style-name="T581"/></text:p>
          </table:table-cell>
          <table:covered-table-cell/>
        </table:table-row>
        <table:table-row table:style-name="TableRow0211">
          <table:table-cell table:style-name="TableCell021100">
            <text:p text:style-name="P103"><text:span text:style-name="T582">Parametry oferty</text:span><text:span text:style-name="T583"/></text:p>
          </table:table-cell>
          <table:table-cell table:style-name="TableCell021101">
            <text:p text:style-name="P103"><text:span text:style-name="T583"/></text:p>
          </table:table-cell>
        </table:table-row>
        <table:table-row table:style-name="TableRow0212">
          <table:table-cell table:style-name="TableCell021200" table:number-columns-spanned="2">
            <text:p text:style-name="P106"><text:span text:style-name="T584">Data przygotowania oferty</text:span><text:span text:style-name="T585"/></text:p>
          </table:table-cell>
          <table:covered-table-cell/>
        </table:table-row>
        <table:table-row table:style-name="TableRow0213">
          <table:table-cell table:style-name="TableCell021300" table:number-columns-spanned="2">
            <text:p text:style-name="P108"><text:span text:style-name="T586">Data wa</text:span><text:span text:style-name="T587">żności oferty</text:span><text:span text:style-name="T588"/></text:p>
          </table:table-cell>
          <table:covered-table-cell/>
        </table:table-row>
        <table:table-row table:style-name="TableRow0214">
          <table:table-cell table:style-name="TableCell021400">
            <text:p text:style-name="P111"><text:span text:style-name="T589">Okre</text:span><text:span text:style-name="T590">ślenie przedmiotu oferty (zakres szczeg</text:span><text:span text:style-name="T591">ó</text:span><text:span text:style-name="T592">łowy i opis oferowanych usług</text:span><text:span text:style-name="T593"/></text:p>
          </table:table-cell>
          <table:table-cell table:style-name="TableCell021401">
            <text:p text:style-name="P111"><text:span text:style-name="T593"/></text:p>
          </table:table-cell>
        </table:table-row>
        <table:table-row table:style-name="TableRow0215">
          <table:table-cell table:style-name="TableCell021500">
            <text:p text:style-name="P114"><text:span text:style-name="T593"/></text:p>
          </table:table-cell>
          <table:table-cell table:style-name="TableCell021501">
            <text:p text:style-name="P114"><text:span text:style-name="T593"/></text:p>
          </table:table-cell>
        </table:table-row>
        <table:table-row table:style-name="TableRow0216">
          <table:table-cell table:style-name="TableCell021600">
            <text:p text:style-name="P117"><text:span text:style-name="T594">Odniesienie do kryteriów wyboru oferty</text:span><text:span text:style-name="T595"/></text:p>
          </table:table-cell>
          <table:table-cell table:style-name="TableCell021601">
            <text:p text:style-name="P117"><text:span text:style-name="T595"/></text:p>
          </table:table-cell>
        </table:table-row>
        <table:table-row table:style-name="TableRow0217">
          <table:table-cell table:style-name="TableCell021700" table:number-columns-spanned="2">
            <text:p text:style-name="P120"><text:span text:style-name="T596">Kryterium numer 1</text:span><text:span text:style-name="T597"/></text:p>
          </table:table-cell>
          <table:covered-table-cell/>
        </table:table-row>
        <table:table-row table:style-name="TableRow0218">
          <table:table-cell table:style-name="TableCell021800" table:number-columns-spanned="2">
            <text:p text:style-name="P122"><text:span text:style-name="T598">Kryterium numer 2</text:span><text:span text:style-name="T599"/></text:p>
          </table:table-cell>
          <table:covered-table-cell/>
        </table:table-row>
        <table:table-row table:style-name="TableRow0219">
          <table:table-cell table:style-name="TableCell021900" table:number-columns-spanned="2">
            <text:p text:style-name="P124"><text:span text:style-name="T600">Kryterium numer 3</text:span><text:span text:style-name="T601"/></text:p>
          </table:table-cell>
          <table:covered-table-cell/>
        </table:table-row>
        <table:table-row table:style-name="TableRow0220">
          <table:table-cell table:style-name="TableCell022000" table:number-columns-spanned="2">
            <text:p text:style-name="P126"><text:span text:style-name="T602">Kryterium numer 4</text:span><text:span text:style-name="T603"/></text:p>
          </table:table-cell>
          <table:covered-table-cell/>
        </table:table-row>
        <table:table-row table:style-name="TableRow0221">
          <table:table-cell table:style-name="TableCell022100" table:number-columns-spanned="2">
            <text:p text:style-name="P128"><text:span text:style-name="T604">Kryterium numer 5</text:span><text:span text:style-name="T605"/></text:p>
          </table:table-cell>
          <table:covered-table-cell/>
        </table:table-row>
        <table:table-row table:style-name="TableRow0222">
          <table:table-cell table:style-name="TableCell022200" table:number-columns-spanned="2">
            <text:p text:style-name="P130"><text:span text:style-name="T606">Kryterium numer 7</text:span><text:span text:style-name="T607"/></text:p>
          </table:table-cell>
          <table:covered-table-cell/>
        </table:table-row>
        <table:table-row table:style-name="TableRow0223">
          <table:table-cell table:style-name="TableCell022300" table:number-columns-spanned="2">
            <text:p text:style-name="P132"><text:span text:style-name="T608">Kryterium numer 8</text:span><text:span text:style-name="T609"/></text:p>
          </table:table-cell>
          <table:covered-table-cell/>
        </table:table-row>
        <table:table-row table:style-name="TableRow0224">
          <table:table-cell table:style-name="TableCell022400" table:number-columns-spanned="2">
            <text:p text:style-name="P134"><text:span text:style-name="T610">Kryterium numer 9</text:span><text:span text:style-name="T611"/></text:p>
          </table:table-cell>
          <table:covered-table-cell/>
        </table:table-row>
        <table:table-row table:style-name="TableRow0225">
          <table:table-cell table:style-name="TableCell022500" table:number-columns-spanned="2">
            <text:p text:style-name="P136"><text:span text:style-name="T612">Kryterium numer 10</text:span><text:span text:style-name="T613"/></text:p>
          </table:table-cell>
          <table:covered-table-cell/>
        </table:table-row>
        <table:table-row table:style-name="TableRow0226">
          <table:table-cell table:style-name="TableCell022600">
            <text:p text:style-name="P139"><text:span text:style-name="T614">Warunki realizacji i termin p</text:span><text:span text:style-name="T615">łatności</text:span><text:span text:style-name="T616"/></text:p>
          </table:table-cell>
          <table:table-cell table:style-name="TableCell022601">
            <text:p text:style-name="P139"><text:span text:style-name="T616"/></text:p>
          </table:table-cell>
        </table:table-row>
        <table:table-row table:style-name="TableRow0227">
          <table:table-cell table:style-name="TableCell022700" table:number-columns-spanned="2">
            <text:p text:style-name="P142"><text:span text:style-name="T617">Termin dostawy/wykonania us</text:span><text:span text:style-name="T618">ług</text:span><text:span text:style-name="T619"/></text:p>
          </table:table-cell>
          <table:covered-table-cell/>
        </table:table-row>
        <table:table-row table:style-name="TableRow0228">
          <table:table-cell table:style-name="TableCell022800" table:number-columns-spanned="2">
            <text:p text:style-name="P144"><text:span text:style-name="T620">Termin i forma p</text:span><text:span text:style-name="T621">łatności</text:span><text:span text:style-name="T622"/></text:p>
          </table:table-cell>
          <table:covered-table-cell/>
        </table:table-row>
        <table:table-row table:style-name="TableRow0229">
          <table:table-cell table:style-name="TableCell022900" table:number-columns-spanned="2">
            <text:p text:style-name="P146"><text:span text:style-name="T623">Okres realizacji us</text:span><text:span text:style-name="T624">ług</text:span><text:span text:style-name="T625"/></text:p>
          </table:table-cell>
          <table:covered-table-cell/>
        </table:table-row>
        <table:table-row table:style-name="TableRow0230">
          <table:table-cell table:style-name="TableCell023000">
            <text:p text:style-name="P149"><text:span text:style-name="T625"/></text:p>
          </table:table-cell>
          <table:table-cell table:style-name="TableCell023001">
            <text:p text:style-name="P149"><text:span text:style-name="T625"/></text:p>
          </table:table-cell>
        </table:table-row>
        <table:table-row table:style-name="TableRow0231">
          <table:table-cell table:style-name="TableCell023100">
            <text:p text:style-name="P152"><text:span text:style-name="T626">Uszczegó</text:span><text:span text:style-name="T627">łowienie cen w ramach oferty:</text:span><text:span text:style-name="T628"/></text:p>
          </table:table-cell>
          <table:table-cell table:style-name="TableCell023101">
            <text:p text:style-name="P152"><text:span text:style-name="T628"/></text:p>
          </table:table-cell>
        </table:table-row>
        <table:table-row table:style-name="TableRow0232">
          <table:table-cell table:style-name="TableCell023200" table:number-columns-spanned="2">
            <text:p text:style-name="P155"><text:span text:style-name="T629">NAZWA US</text:span><text:span text:style-name="T630">ŁUGI</text:span><text:span text:style-name="T631"/></text:p>
          </table:table-cell>
          <table:covered-table-cell/>
        </table:table-row>
        <table:table-row table:style-name="TableRow0233">
          <table:table-cell table:style-name="TableCell023300" table:number-columns-spanned="2">
            <text:p text:style-name="P157"><text:span text:style-name="T632">Us</text:span><text:span text:style-name="T633">ługa badawcza nr 1:</text:span></text:p>
            <text:p text:style-name="P157"><text:span text:style-name="T634"/></text:p>
            <text:p text:style-name="P157"><text:span text:style-name="T634"/></text:p>
            <text:p text:style-name="P157"><text:span text:style-name="T634"/></text:p>
          </table:table-cell>
          <table:covered-table-cell/>
        </table:table-row>
        <table:table-row table:style-name="TableRow0234">
          <table:table-cell table:style-name="TableCell023400" table:number-columns-spanned="2">
            <text:p text:style-name="P159"><text:span text:style-name="T635">Us</text:span><text:span text:style-name="T636">ługa badawcza nr 2:</text:span></text:p>
            <text:p text:style-name="P159"><text:span text:style-name="T637"/></text:p>
            <text:p text:style-name="P159"><text:span text:style-name="T637"/></text:p>
            <text:p text:style-name="P159"><text:span text:style-name="T637"/></text:p>
          </table:table-cell>
          <table:covered-table-cell/>
        </table:table-row>
        <table:table-row table:style-name="TableRow0235">
          <table:table-cell table:style-name="TableCell023500" table:number-columns-spanned="2">
            <text:p text:style-name="P161"><text:span text:style-name="T638">Us</text:span><text:span text:style-name="T639">ługa badawcza nr 3:</text:span></text:p>
            <text:p text:style-name="P161"><text:span text:style-name="T640"/></text:p>
            <text:p text:style-name="P161"><text:span text:style-name="T640"/></text:p>
            <text:p text:style-name="P161"><text:span text:style-name="T640"/></text:p>
            <text:p text:style-name="P161"><text:span text:style-name="T640"/></text:p>
          </table:table-cell>
          <table:covered-table-cell/>
        </table:table-row>
        <table:table-row table:style-name="TableRow0236">
          <table:table-cell table:style-name="TableCell023600" table:number-columns-spanned="2">
            <text:p text:style-name="P163"><text:span text:style-name="T641">Us</text:span><text:span text:style-name="T642">ługa badawcza nr 4:</text:span></text:p>
            <text:p text:style-name="P163"><text:span text:style-name="T643"/></text:p>
            <text:p text:style-name="P163"><text:span text:style-name="T643"/></text:p>
            <text:p text:style-name="P163"><text:span text:style-name="T643"/></text:p>
            <text:p text:style-name="P163"><text:span text:style-name="T643"/></text:p>
          </table:table-cell>
          <table:covered-table-cell/>
        </table:table-row>
        <table:table-row table:style-name="TableRow0237">
          <table:table-cell table:style-name="TableCell023700" table:number-columns-spanned="2">
            <text:p text:style-name="P165"><text:span text:style-name="T644">Us</text:span><text:span text:style-name="T645">ługa badawcza nr 5:</text:span></text:p>
            <text:p text:style-name="P165"><text:span text:style-name="T646"/></text:p>
            <text:p text:style-name="P165"><text:span text:style-name="T646"/></text:p>
            <text:p text:style-name="P165"><text:span text:style-name="T646"/></text:p>
            <text:p text:style-name="P165"><text:span text:style-name="T646"/></text:p>
          </table:table-cell>
          <table:covered-table-cell/>
        </table:table-row>
        <table:table-row table:style-name="TableRow0238">
          <table:table-cell table:style-name="TableCell023800" table:number-columns-spanned="2">
            <text:p text:style-name="P167"><text:span text:style-name="T647">Us</text:span><text:span text:style-name="T648">ługa badawcza nr 6:</text:span></text:p>
            <text:p text:style-name="P167"><text:span text:style-name="T649"/></text:p>
            <text:p text:style-name="P167"><text:span text:style-name="T649"/></text:p>
            <text:p text:style-name="P167"><text:span text:style-name="T649"/></text:p>
            <text:p text:style-name="P167"><text:span text:style-name="T649"/></text:p>
          </table:table-cell>
          <table:covered-table-cell/>
        </table:table-row>
        <table:table-row table:style-name="TableRow0239">
          <table:table-cell table:style-name="TableCell023900" table:number-columns-spanned="2">
            <text:p text:style-name="P169"><text:span text:style-name="T650">Us</text:span><text:span text:style-name="T651">ługa badawcza nr 7</text:span></text:p>
            <text:p text:style-name="P169"><text:span text:style-name="T652"/></text:p>
            <text:p text:style-name="P169"><text:span text:style-name="T652"/></text:p>
            <text:p text:style-name="P169"><text:span text:style-name="T652"/></text:p>
            <text:p text:style-name="P169"><text:span text:style-name="T652"/></text:p>
          </table:table-cell>
          <table:covered-table-cell/>
        </table:table-row>
        <table:table-row table:style-name="TableRow0240">
          <table:table-cell table:style-name="TableCell024000" table:number-columns-spanned="2">
            <text:p text:style-name="P171"><text:span text:style-name="T653">Us</text:span><text:span text:style-name="T654">ługa badawcza nr 8</text:span></text:p>
            <text:p text:style-name="P171"><text:span text:style-name="T655"/></text:p>
            <text:p text:style-name="P171"><text:span text:style-name="T655"/></text:p>
            <text:p text:style-name="P171"><text:span text:style-name="T655"/></text:p>
            <text:p text:style-name="P171"><text:span text:style-name="T655"/></text:p>
          </table:table-cell>
          <table:covered-table-cell/>
        </table:table-row>
        <table:table-row table:style-name="TableRow0241">
          <table:table-cell table:style-name="TableCell024100" table:number-columns-spanned="2">
            <text:p text:style-name="P173"><text:span text:style-name="T656">Us</text:span><text:span text:style-name="T657">ługa badawcza nr 9</text:span></text:p>
            <text:p text:style-name="P173"><text:span text:style-name="T658"/></text:p>
            <text:p text:style-name="P173"><text:span text:style-name="T658"/></text:p>
            <text:p text:style-name="P173"><text:span text:style-name="T658"/></text:p>
            <text:p text:style-name="P173"><text:span text:style-name="T658"/></text:p>
          </table:table-cell>
          <table:covered-table-cell/>
        </table:table-row>
        <table:table-row table:style-name="TableRow0242">
          <table:table-cell table:style-name="TableCell024200" table:number-columns-spanned="2">
            <text:p text:style-name="P175"><text:span text:style-name="T659">Us</text:span><text:span text:style-name="T660">ługa badawcza nr 10</text:span></text:p>
            <text:p text:style-name="P175"><text:span text:style-name="T661"/></text:p>
            <text:p text:style-name="P175"><text:span text:style-name="T661"/></text:p>
            <text:p text:style-name="P175"><text:span text:style-name="T661"/></text:p>
            <text:p text:style-name="P175"><text:span text:style-name="T661"/></text:p>
            <text:p text:style-name="P175"><text:span text:style-name="T661"/></text:p>
          </table:table-cell>
          <table:covered-table-cell/>
        </table:table-row>
        <table:table-row table:style-name="TableRow0243">
          <table:table-cell table:style-name="TableCell024300" table:number-columns-spanned="2">
            <text:p text:style-name="P177"><text:span text:style-name="T662">SUMA</text:span><text:span text:style-name="T663"/></text:p>
          </table:table-cell>
          <table:covered-table-cell/>
        </table:table-row>
      </table:table>
      <text:p text:style-name="P179"><text:span text:style-name="T663"/></text:p>
      <text:p text:style-name="P179"><text:span text:style-name="T664">O</text:span><text:span text:style-name="T665">świadczenie oferenta:</text:span></text:p>
      <text:p text:style-name="P179"><text:span text:style-name="T666">O</text:span><text:span text:style-name="T667">świadczamy, że zapoznaliśmy się z Zapytaniem ofertowym i nasza oferta zawiera wszystkie elementy określone w Zapytaniu.</text:span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181"><text:span text:style-name="T669">Imi</text:span><text:span text:style-name="T670">ę i Nazwisko osoby upoważnionej do złożenia oferty</text:span><text:span text:style-name="T671"/></text:p>
          </table:table-cell>
          <table:table-cell table:style-name="TableCell030001">
            <text:p text:style-name="P181"><text:span text:style-name="T671"/></text:p>
          </table:table-cell>
        </table:table-row>
        <table:table-row table:style-name="TableRow0301">
          <table:table-cell table:style-name="TableCell030100">
            <text:p text:style-name="P184"><text:span text:style-name="T672">Stanowisko s</text:span><text:span text:style-name="T673">łużbowe</text:span><text:span text:style-name="T674"/></text:p>
          </table:table-cell>
          <table:table-cell table:style-name="TableCell030101">
            <text:p text:style-name="P184"><text:span text:style-name="T674"/></text:p>
          </table:table-cell>
        </table:table-row>
        <table:table-row table:style-name="TableRow0302">
          <table:table-cell table:style-name="TableCell030200">
            <text:p text:style-name="P186"><text:span text:style-name="T674"/></text:p>
            <text:p text:style-name="P186"><text:span text:style-name="T675">Data i podpis</text:span></text:p>
            <text:p text:style-name="P186"><text:span text:style-name="T676"/></text:p>
          </table:table-cell>
          <table:table-cell table:style-name="TableCell030201">
            <text:p text:style-name="P186"><text:span text:style-name="T676"/></text:p>
          </table:table-cell>
        </table:table-row>
      </table:table>
      <text:p text:style-name="P188"><text:span text:style-name="T676"/></text:p>
      <text:p text:style-name="P189"><text:span text:style-name="T676"/></text:p>
      <text:p text:style-name="P190"><text:span text:style-name="T677">Za</text:span><text:span text:style-name="T678">łącznik nr 2 do Zapytania ofertowego nr 2/2016</text:span></text:p>
      <text:p text:style-name="P190"><text:span text:style-name="T679">O</text:span><text:span text:style-name="T680">świadczenie o braku powiązań osobowych i kapitałowych</text:span></text:p>
      <text:p text:style-name="P191"><text:span text:style-name="T681">Wykonawca/piecz</text:span><text:span text:style-name="T682">ątka:</text:span></text:p>
      <text:p text:style-name="P191"><text:span text:style-name="T683"/></text:p>
      <text:p text:style-name="P192"><text:span text:style-name="T684">......................., dn. …………..</text:span></text:p>
      <text:p text:style-name="P193"><text:span text:style-name="T684">NIP …………………………………………..</text:span></text:p>
      <text:p text:style-name="P193"><text:span text:style-name="T684">REGON ……………………………………………..</text:span></text:p>
      <text:p text:style-name="P194"><text:span text:style-name="T685">O</text:span><text:span text:style-name="T686">świadczenie o braku powiązań osobowych i kapitałowych</text:span></text:p>
      <text:p text:style-name="P194"><text:span text:style-name="T687"/></text:p>
      <text:p text:style-name="P195"><text:span text:style-name="T688">W<text:s/></text:span><text:span text:style-name="T689">odpowiedzi na zapytanie ofertowe na:</text:span></text:p>
      <text:p text:style-name="P195"><text:span text:style-name="T689">………………………………………………………………………………………………………………………………………… (</text:span><text:span text:style-name="T690">wype</text:span><text:span text:style-name="T691">łnić zgodnie z zapytaniem</text:span><text:span text:style-name="T692">)</text:span></text:p>
      <text:p text:style-name="P195"><text:span text:style-name="T693">O</text:span><text:span text:style-name="T694">świadczam, że nie jestem(eśmy) powiązani z Zamawiającym osobowo i kapitałowo.</text:span></text:p>
      <text:p text:style-name="P196"><text:span text:style-name="T695">Przez powi</text:span><text:span text:style-name="T696">ązania kapitałowe lub osobowe rozumie się wzajemne powiązania między Zamawiającym lub osobami upoważnionymi do zaciągania zobowiązań w imieniu Zamawiającego lub osobami wykonującymi w imieniu Zamawiającego czynności związane z przygotowaniem i przeprowadzaniem procedury wyboru wykonawcy, a wykonawcą, polegające w szczeg</text:span><text:span text:style-name="T697">ólno</text:span><text:span text:style-name="T698">ści na :</text:span></text:p>
      <text:list text:style-name="L197">
        <text:list-item>
          <text:p text:style-name="P197"><text:span text:style-name="T699">Uczestniczeniu w spó</text:span><text:span text:style-name="T700">łce, jako wsp</text:span><text:span text:style-name="T701">ólnik spó</text:span><text:span text:style-name="T702">łki cywilnej lub osobowej,</text:span></text:p>
        </text:list-item>
        <text:list-item>
          <text:p text:style-name="P197"><text:span text:style-name="T703">Posiadaniu co najmniej 10 % udzia</text:span><text:span text:style-name="T704">ł</text:span><text:span text:style-name="T705">ów lub akcji,</text:span></text:p>
        </text:list-item>
        <text:list-item>
          <text:p text:style-name="P197"><text:span text:style-name="T706">Pe</text:span><text:span text:style-name="T707">łnieniu funkcji członka organu nadzorczego lub zarządzającego, prokurenta, pełnomocnika,</text:span></text:p>
        </text:list-item>
        <text:list-item>
          <text:p text:style-name="P197"><text:span text:style-name="T708">Pozostawaniu w zwi</text:span><text:span text:style-name="T709">ązku małżeńskim, w stosunku pokrewieństwa lub powinowactwa w linii prostej, pokrewieństwa drugiego stopnia lub powinowactwa drugiego stopnia w linii bocznej lub w stosunku przysposobienia, opieki lub kurateli.</text:span></text:p>
        </text:list-item>
      </text:list>
      <text:p text:style-name="P198"><text:span text:style-name="T710"/></text:p>
      <text:p text:style-name="P199"><text:span text:style-name="T710"/></text:p>
      <text:p text:style-name="P199"><text:span text:style-name="T711">……………………………………………………</text:span></text:p>
      <text:p text:style-name="P200"><text:span text:style-name="T711"><text:s text:c="75"/>data i podpis upowa</text:span><text:span text:style-name="T712">żnionego</text:span></text:p>
      <text:p text:style-name="P200"><text:span text:style-name="T713"><text:s text:c="73"/>przedstawiciela Wykonawcy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